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Integraal Kindcentrum IJsselm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het realiseren van een gebouw voor een basisschool, kinderopvang en Centrum voor Jeugd en Gezin op de locatie gelegen aan de Heindijk 20. De omgevingsvergunning heeft betrekking op bouwen en een afwijking van het bestemmingsplan. </text:p>
            <text:p text:style-name="common-al">
            <text:span text:style-name="nadrukvet">Inzage</text:span>
          </text:p>
            <text:p text:style-name="common-al">Het ontwerpbesluit en de bijbehorende stukken, <text:span text:style-name="nadrukvet">alsmede het ontwerpbesluit hogere waarden Wet geluidhinder</text:span>, liggen met ingang <text:span text:style-name="nadrukvet">van vrijdag 23 oktober 2020 tot en met vrijdag 4 december 2020 </text:span>ter inzage. </text:p>
            <text:p text:style-name="common-al">Zolang de maatregelen in verband met het coronavirus duren, is het niet mogelijk om het ontwerpbesluit in te zien op een gemeentelijke locatie. </text:p>
            <text:p text:style-name="common-al">Ten aanzien van het ontwerpbesluit omgevingsvergunning kunt u op werkdagen tussen 10.00 en 1200 uur contact opnemen met telefoonnummer 06 – 18 19 10 85. Dan wordt in overleg gezocht naar een maatwerkoplossing. </text:p>
            <text:p text:style-name="common-al">Te aanzien van het ontwerpbesluit hogere waarden Wet geluidhinder kunt u op werkdagen contact opnemen met het Adviesloket bureau en Ruimte en Leefomgeving van DCMR (010-246 8300). Dan wordt in overleg gezocht naar een maatwerkoplossing. </text:p>
            <text:p text:style-name="common-al">Het ontwerpbesluit met de bijbehorende stukken is tevens beschikbaar via de website <text:a xlink:href="http://www.overheid.nl/" xlink:type="simple">www.overheid.nl</text:a>. De stukken kunnen geraadpleegd worden door te zoeken op adres Heindijk 20, 3079 PM Rotterdam bij<text:span text:style-name="nadrukvet"> ‘Berichten over uw buurt’</text:span>. </text:p>
            <text:p text:style-name="common-al">
            <text:span text:style-name="nadrukvet">Zienswijzen</text:span>
          </text:p>
            <text:p text:style-name="common-al">Gedurende bovenvermelde termijn kan eenieder gemotiveerd zienswijzen naar voren brengen. </text:p>
            <text:p text:style-name="common-al">Schriftelijke zienswijzen met betrekking tot de <text:span text:style-name="nadrukvet">ontwerp-omgevingsvergunning</text:span> kunnen worden ingediend bij het College van Burgemeester en Wethouders van Rotterdam, Postbus 6575, 3002 AN Rotterdam, ovv kenmerk OMV 20.03.00172<text:span text:style-name="nadrukvet">.</text:span></text:p>
            <text:p text:style-name="common-al">Na telefonische afspraak kunnen zienswijzen gedurende deze termijn ook mondeling naar voren gebracht worden.</text:p>
            <text:p text:style-name="common-al">Schriftelijke zienswijzen met betrekking tot het <text:span text:style-name="nadrukvet">ontwerpbesluit hogere waarden Wet </text:span></text:p>
            <text:p text:style-name="common-al">
            <text:span text:style-name="nadrukvet">geluidhinder</text:span> kunnen worden gericht aan het College van Burgemeester en Wethouders van Rotterdam, per adres DCMR Milieudienst Rijnmond, ten name van bureau Ruimte en </text:p>
            <text:p text:style-name="common-al">Leefomgeving, Postbus 843, 3100 AV Schiedam.</text:p>
            <text:p text:style-name="common-al">Voor het indienen van mondelinge zienswijzen kunnen belanghebbenden binnen de genoemde termijn contact opnemen met de DCMR (010-2468300).</text:p>
            <text:p text:style-name="common-al">Rotterdam, 21 oktober 2020</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023.35 433148.6</meta:user-defined>
    <meta:user-defined meta:name="DC.title">Kennisgeving ontwerp-omgevingsvergunning “Integraal Kindcentrum IJsselmonde”</meta:user-defined>
    <meta:user-defined meta:name="OVERHEID.PostcodeHuisnummer/OVERHEIDop.postcodeHuisnummer">3079PJ 33</meta:user-defined>
    <meta:user-defined meta:name="OVERHEIDop.straatnaam">Heindijk</meta:user-defined>
    <meta:user-defined meta:name="OVERHEIDop.woonplaats">Rotterdam</meta:user-defined>
    <meta:user-defined meta:name="DCTERMS.W3CDTF/DCTERMS.available">2020-10-23</meta:user-defined>
    <meta:user-defined meta:name="DCTERMS.W3CDTF/OVERHEIDop.jaargang">2020</meta:user-defined>
    <meta:user-defined meta:name="OVERHEIDop.externeBijlage">00.OMV.20.03.00172 Heindijk 20 Ontwerpbesluit|exb-2020-56708</meta:user-defined>
    <meta:user-defined meta:name="OVERHEIDop.externeBijlage">01.NIY1901R002 - Bouwfysica 20200303_Met bijlagen|exb-2020-56709</meta:user-defined>
    <meta:user-defined meta:name="OVERHEIDop.externeBijlage">02.10084_IKC IJsselmonde_DO00D01_Details|exb-2020-56710</meta:user-defined>
    <meta:user-defined meta:name="OVERHEIDop.externeBijlage">03.10084_IKC IJsselmonde_DO00S01|exb-2020-56711</meta:user-defined>
    <meta:user-defined meta:name="OVERHEIDop.externeBijlage">04.10084_IKC IJsselmonde_DO00001|exb-2020-56712</meta:user-defined>
    <meta:user-defined meta:name="OVERHEIDop.externeBijlage">05.10084_IKC IJsselmonde_DO01001|exb-2020-56713</meta:user-defined>
    <meta:user-defined meta:name="OVERHEIDop.externeBijlage">06.10084_IKC IJsselmonde_DO02001|exb-2020-56714</meta:user-defined>
    <meta:user-defined meta:name="OVERHEIDop.externeBijlage">07.10084_IKC IJsselmonde_DOP1001|exb-2020-56715</meta:user-defined>
    <meta:user-defined meta:name="OVERHEIDop.externeBijlage">08.923524 bodemadvies DCMR|exb-2020-56716</meta:user-defined>
    <meta:user-defined meta:name="OVERHEIDop.externeBijlage">09.9545420 aanpassing 12-10|exb-2020-56717</meta:user-defined>
    <meta:user-defined meta:name="OVERHEIDop.externeBijlage">10.NEN-AG Rotterdam 152770-van dijk|exb-2020-56718</meta:user-defined>
    <meta:user-defined meta:name="OVERHEIDop.externeBijlage">11.VL.1940.R01-Kraaij|exb-2020-56719</meta:user-defined>
    <meta:user-defined meta:name="OVERHEIDop.externeBijlage">12.Quickscan Wet natuurbescherming |exb-2020-56720</meta:user-defined>
    <meta:user-defined meta:name="OVERHEIDop.externeBijlage">13.vw 117672-van dijk|exb-2020-56721</meta:user-defined>
    <meta:user-defined meta:name="OVERHEIDop.externeBijlage">14.Resultaten nader onderzoek vleermuizen |exb-2020-56722</meta:user-defined>
    <meta:user-defined meta:name="OVERHEIDop.externeBijlage">15.W200.pdf|exb-2020-56723</meta:user-defined>
    <meta:user-defined meta:name="OVERHEIDop.externeBijlage">16.W201.pdf|exb-2020-56724</meta:user-defined>
    <meta:user-defined meta:name="OVERHEIDop.externeBijlage">17.W202.pdf|exb-2020-56725</meta:user-defined>
    <meta:user-defined meta:name="OVERHEIDop.externeBijlage">18.200403 500 detailboek WABO IKC IJsselmonde.pdf|exb-2020-56726</meta:user-defined>
    <meta:user-defined meta:name="OVERHEIDop.externeBijlage">19.200529 Houtsoort IKC IJsselmonde.pdf|exb-2020-56727</meta:user-defined>
    <meta:user-defined meta:name="OVERHEIDop.externeBijlage">20.10084-N01D constructieve uitgangspunten |exb-2020-56728</meta:user-defined>
    <meta:user-defined meta:name="OVERHEIDop.externeBijlage">21.10084 - Gewichts- en stabiliteitsberekening|exb-2020-56729</meta:user-defined>
    <meta:user-defined meta:name="OVERHEIDop.externeBijlage">22.Ventilatieberekening IKC.pdf|exb-2020-56730</meta:user-defined>
    <meta:user-defined meta:name="OVERHEIDop.externeBijlage">23.200826 IKC IJsselmonde toelichting.pdf|exb-2020-56731</meta:user-defined>
    <meta:user-defined meta:name="OVERHEIDop.externeBijlage">24.200824 IKC IJsselmonde plgr gvls drsn.pdf|exb-2020-56732</meta:user-defined>
    <meta:user-defined meta:name="OVERHEIDop.externeBijlage">25.Brandveiligheid 20200826 incl. bijlagen.pdf|exb-2020-56733</meta:user-defined>
    <meta:user-defined meta:name="OVERHEIDop.externeBijlage">26.RO_IKC_IJsselmonde_(23_september_2020)|exb-2020-56734</meta:user-defined>
    <meta:user-defined meta:name="OVERHEIDop.externeBijlage">27.plattegronden remise hof incl. correcties BPC|exb-2020-56735</meta:user-defined>
    <meta:user-defined meta:name="OVERHEIDop.externeBijlage">28.200403 WABO IKC IJsselmonde incl correcties|exb-2020-56736</meta:user-defined>
    <meta:user-defined meta:name="OVERHEIDop.publicationIssue">55493</meta:user-defined>
    <meta:user-defined meta:name="OVERHEIDop.StcrtID/DC.identifier">stcrt-2020-55493</meta:user-defined>
    <meta:user-defined meta:name="OVERHEIDop.versieInformatie"/>
  </office:meta>
</office:document-meta>
</file>