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astgesteld wijzigingsplan Tuinbouwweg 19a en 19b Maarssen – woning en natuurgeneeskundig gezondheidscentrum</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vastgestelde wijzigingsplan Tuinbouwweg 19a en 19b, Maarssen met ingang van vrijdag 23 oktober tot en met donderdag 4 december 2020 ter inzage ligt.</text:p>
            <text:p text:style-name="common-al">
            <text:span text:style-name="nadrukvet">Inhoud</text:span>
          </text:p>
            <text:p text:style-name="common-al">Met dit vastgestelde wijzigingsplan maken burgemeester en wethouders gebruik van de in het bestemmingsplan Maarsseveense Plassen e.o. vastgelegde wijzigingsbevoegdheid om de bestemming van het perceel Tuinbouwweg 19a en 19b in Maarssen te wijzigen van ‘Agrarisch met waarden - Landschapswaarden’ in ‘Wonen’ met de aanduiding ‘maatschappelijk’ en ‘Tuin’. De bestemmingswijziging maakt het vestigen van een natuurgeneeskundig gezondheidscentrum mogelijk. Daarnaast wordt de bedrijfswoning omgezet naar een burgerwoning.</text:p>
            <text:p text:style-name="common-al">De naar aanleiding van het ontwerpwijzigingsplan ontvangen zienswijzen hebben niet geleid tot een gewijzigde vaststelling.</text:p>
            <text:p text:style-name="common-al">
            <text:span text:style-name="nadrukvet">Inzien</text:span>
          </text:p>
            <text:p text:style-name="common-al">U kunt het vastgestelde wijzigingsplan (NL.IMRO.1904.WPTuinbouww19abMRS-VG01) met ingang van vrijdag 23 oktober raadplegen op <text:a xlink:href="http://www.ruimtelijkeplannen.nl" xlink:type="simple">www.ruimtelijkeplannen.nl</text:a>. Vanaf dezelfde datum kan het vastgestelde plan op afspraak worden ingezien bij het Omgevingsloket van de gemeente Stichtse Vecht, Endelhovenlaan 1 in Maarssen (ma. t/m vr. van 8:30 tot 17:00 uur). Voor een afspraak kunt u een mail sturen naar <text:a xlink:href="mailto:info@stichtsevecht.nl" xlink:type="simple">info@stichtsevecht.nl</text:a> of bellen met het algemeen telefoonnummer 14 0346. Voor vragen over de procedure kunt u contact opnemen met de heer J. Bienefelt (0346 254309).</text:p>
            <text:p text:style-name="common-al">
            <text:span text:style-name="nadrukvet">Reageren</text:span>
          </text:p>
            <text:p text:style-name="common-al">Tegen de vaststelling van het wijzigingsplan kan met ingang van vrijdag 23 oktober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werkingtreding</text:span>
          </text:p>
            <text:p text:style-name="last-al">Het wijzig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8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8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8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WPTuinbouww19abMRS-VG01</meta:user-defined>
    <meta:user-defined meta:name="OVERHEIDop.Ruimtelijkeplannen/DC.type">wijzigings- of uitwerkingsplan</meta:user-defined>
    <dc:language>nl</dc:language>
    <meta:user-defined meta:name="OVERHEID.Gemeente/DC.spatial">Stichtse Vecht</meta:user-defined>
    <meta:user-defined meta:name="OVERHEID.EPSG28992/DC.spatial">132560.288 461111.143</meta:user-defined>
    <meta:user-defined meta:name="DC.title">Gemeente Stichtse Vecht - vastgesteld wijzigingsplan Tuinbouwweg 19a en 19b Maarssen – woning en natuurgeneeskundig gezondheidscentrum</meta:user-defined>
    <meta:user-defined meta:name="OVERHEID.PostcodeHuisnummer/OVERHEIDop.postcodeHuisnummer">3602AT 19</meta:user-defined>
    <meta:user-defined meta:name="OVERHEIDop.straatnaam">Tuinbouwweg</meta:user-defined>
    <meta:user-defined meta:name="OVERHEIDop.woonplaats">Maarssen</meta:user-defined>
    <meta:user-defined meta:name="DCTERMS.W3CDTF/DCTERMS.available">2020-10-22</meta:user-defined>
    <meta:user-defined meta:name="DCTERMS.W3CDTF/OVERHEIDop.jaargang">2020</meta:user-defined>
    <meta:user-defined meta:name="OVERHEIDop.publicationIssue">55481</meta:user-defined>
    <meta:user-defined meta:name="OVERHEIDop.StcrtID/DC.identifier">stcrt-2020-55481</meta:user-defined>
    <meta:user-defined meta:name="OVERHEIDop.versieInformatie"/>
  </office:meta>
</office:document-meta>
</file>