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Hoflaan-Weid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iden heeft besloten om de omgevingsvergunning ‘Hoflaan-Weidehof’, NL.IMRO.0546.OV00124-0301, te verlenen.</text:p>
            <text:p text:style-name="tussenkopcur">Toelichting</text:p>
            <text:p text:style-name="common-al">De omgevingsvergunning betreft het afwijken van het bestemmingsplan ten behoeve van de sloop en nieuwbouw van drie portiekflats aan de Hoflaan en Weidehof. De drie nieuwe portiekflats bieden uiteindelijk plaats aan 74 (nieuwe) sociale huurwoningen van woningcorporatie Portaal in Leiden.</text:p>
            <text:p text:style-name="tussenkopcur">Ter inzage</text:p>
            <text:p text:style-name="common-al">De verleende omgevingsvergunning en bijbehorende stukken liggen vanaf vrijdag 23 oktober 2019 gedurende zes weken ter inzage. De digitale versie van de omgevingsvergunning is beschikbaar op <text:a xlink:href="http://www.ruimtelijkeplannen.nl" xlink:type="simple">www.ruimtelijkeplannen.nl</text:a>. Het is ook mogelijk de verleende omgevingsvergunning met bijbehorende stukken in te zien op het Stadskantoor (Bargelaan 190).</text:p>
            <text:p text:style-name="tussenkopcur">Beroep</text:p>
            <text:p text:style-name="common-al">Tot en met donderdag 3 december 2020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niet eerder in werking dan op de dag na afloop van de beroepstermijn of wanneer op een eventueel verzoek om voorlopige voorziening is besloten.</text:p>
            <text:p text:style-name="tussenkopcur">Informatie</text:p>
            <text:p text:style-name="last-al">Nadere informatie kunt u inwinnen bij het Frontoffice Team Omgevingsvergunningen, Bargelaan 190, Leiden. Openingstijden en overige contactgegevens zijn te vinden via <text:a xlink:href="http://www.leiden.nl/contact" xlink:type="simple">www.leiden.nl/contact</text:a>. De gemeente Leiden is op werkdagen bereikbaar via tel. <text:span text:style-name="nadrukvet">14 071</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6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6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6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24-0301</meta:user-defined>
    <meta:user-defined meta:name="OVERHEIDop.Ruimtelijkeplannen/DC.type">omgevingsvergunning met planafwijking</meta:user-defined>
    <dc:language>nl</dc:language>
    <meta:user-defined meta:name="OVERHEID.EPSG28992/DC.spatial">92815.281 463012.457</meta:user-defined>
    <meta:user-defined meta:name="DC.title">Gemeente Leiden - Omgevingsvergunning Hoflaan-Weidehof</meta:user-defined>
    <meta:user-defined meta:name="OVERHEID.PostcodeHuisnummer/OVERHEIDop.postcodeHuisnummer">2321VA 7</meta:user-defined>
    <meta:user-defined meta:name="OVERHEIDop.straatnaam">Weidehof</meta:user-defined>
    <meta:user-defined meta:name="OVERHEIDop.woonplaats">Leiden</meta:user-defined>
    <meta:user-defined meta:name="DCTERMS.W3CDTF/DCTERMS.available">2020-10-22</meta:user-defined>
    <meta:user-defined meta:name="DCTERMS.W3CDTF/OVERHEIDop.jaargang">2020</meta:user-defined>
    <meta:user-defined meta:name="OVERHEIDop.publicationIssue">55460</meta:user-defined>
    <meta:user-defined meta:name="OVERHEIDop.StcrtID/DC.identifier">stcrt-2020-55460</meta:user-defined>
    <meta:user-defined meta:name="OVERHEIDop.versieInformatie"/>
  </office:meta>
</office:document-meta>
</file>