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5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51D05 – Vliegbasis Eindhoven zaak 2020/096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1D05 – Vliegbasis Eindhoven</text:p>
      <text:p text:style-name="ifm_p_ifm">Locatie: Flight Forum 1550, 5657 EZ Eindhoven</text:p>
      <text:p text:style-name="ifm_p_ifm">Activiteit: Bouwen</text:p>
      <text:p text:style-name="ifm_p_ifm">Voor: Vervangen en plaatsing verhoogd hekwerk</text:p>
      <text:p text:style-name="ifm_p_ifm">Aanvraagdatum: 10 september 2020</text:p>
      <text:p text:style-name="ifm_p_ifm">Besluitdatum: 19 oktober 2020</text:p>
      <text:p text:style-name="ifm_p_ifm">Bekendmaking: 19 oktober 2020</text:p>
      <text:p text:style-name="ifm_p_ifm">Zaaknummer: 2020/096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452</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452</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51D05 – Vliegbasis Eindhoven zaak 2020/096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20-5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51D05 – Vliegbasis Eindhoven zaak 2020/0964, Inspectie Leefomgeving en Transport</meta:user-defined>
    <meta:user-defined meta:name="DCTERMS.W3CDTF/DCTERMS.available">2020-10-28</meta:user-defined>
    <meta:user-defined meta:name="OVERHEIDop.Ruimtelijkplan/OVERHEIDop.bekendmakingBetreffendePlan"/>
  </office:meta>
</office:document-meta>
</file>