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Waterland voor de uitvoering van het bestemmingsplan 'Omgevingsplan Monnickendam – Galgeriet 2019' van de gemeente Waterland</text:h>
      <text:h text:style-name="ifm_p_font.bold_mt.7.4mm_page.keep-with-next_ifm" text:outline-level="4">Onteigeningsplan Monnickendam – Galgeriet 2019</text:h>
      <text:h text:style-name="ifm_p_font.bold-italic_mt.5.08mm_page.keep-with-next_ifm" text:outline-level="5">KENNISGEVING</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Waterland onroerende zaken ter onteigening aan die nodig zijn voor de uitvoering van het bestemmingsplan 'Omgevingsplan Monnickendam – Galgeriet 2019'.</text:p>
      <text:p text:style-name="ifm_p_mt.3.7mm_ifm">Het bestemmingsplan voorziet in een volledige herontwikkeling van het verouderde bedrijventerrein het Galgeriet naar een gemengd woongebied met voorzieningen. Om uitvoering te geven aan het bestemmingsplan zal de bestaande bedrijfsbebouwing gesloopt worden en zullen op het terrein maximaal 700 woningen worden gerealiseerd. Naast woningen worden in het plangebied ook voorzieningen gerealiseerd. De uitvoering van het bestemmingsplan zal plaatsvinden in twee fasen: fase Zuid en fase Noord. Deze onteigeningsprocedure heeft uitsluitend betrekking op fase Zuid, waar circa 423 woningen, vier parkeergarages, een supermarkt, een hotel, een restaurant en een brouwerij worden gerealiseerd.</text:p>
      <text:p text:style-name="ifm_p_mt.3.7mm_ifm">Aan de onroerende zaken zijn de onderscheiden bestemmingen Gemengd – 1 en Gemengd – 2 en de dubbelbestemmingen Waarde – Archeologie 4 en Waterstaat – Waterkering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Waterland, Gemeentehuis, Pierebaan 3 te Monnickendam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6 november 2020 tot en met 17 december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0-10064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H.W. Steenvoorden, telefoon 06 – 13 27 13 84, of mevrouw F. Rob-Russel, telefoon 06 – 12 09 75 8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6 januari 2021 om 14.00 uur in het gemeentehuis van Waterland, Pierebaan 3, 1141 GV Monnickendam. Hiervoor wordt geen afzonderlijke uitnodiging verzonden. Mocht dit vanwege de beperkingen als gevolg van de coronamaatregelen niet mogelijk zijn, da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443</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443</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Waterland voor de uitvoering van het bestemmingsplan 'Omgevingsplan Monnickendam – Galgeriet 2019' van de gemeente Waterlan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5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Waterland voor de uitvoering van het bestemmingsplan 'Omgevingsplan Monnickendam – Galgeriet 2019' van de gemeente Waterland</meta:user-defined>
    <meta:user-defined meta:name="DCTERMS.W3CDTF/DCTERMS.available">2020-11-05</meta:user-defined>
  </office:meta>
</office:document-meta>
</file>