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pleggen Maatwerkvoorschrift activiteitenbesluit milieubeheer Hanzeweg 8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maatwerkvoorschrift op te leggen voor het aspect geluid: </text:p>
            <text:p text:style-name="common-al"> Hanzeweg 8 Lochem, het plaasen van een snellaadpaal, nr. 2019-161652, 23 januari 2020. </text:p>
            <text:p text:style-name="common-al"/>
            <text:p text:style-name="common-al">Ter Inzage</text:p>
            <text:p text:style-name="common-al">Het besluit en de bijbehorende stukken liggen voor iedereen ter inzage vanaf 30 januari 2020 </text:p>
            <text:p text:style-name="common-al"> voor de duur van zes weken tot en met 10 maart 2020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-161652</meta:user-defined>
    <meta:user-defined meta:name="OVERHEIDop.Vergunningen/DC.type">andere vergunningen</meta:user-defined>
    <dc:language>nl</dc:language>
    <meta:user-defined meta:name="OVERHEID.EPSG28992/DC.spatial">225370 464622</meta:user-defined>
    <meta:user-defined meta:name="DC.title">Voornemen opleggen Maatwerkvoorschrift activiteitenbesluit milieubeheer Hanzeweg 8 Lochem</meta:user-defined>
    <meta:user-defined meta:name="OVERHEID.PostcodeHuisnummer/OVERHEIDop.postcodeHuisnummer">7241CR 8</meta:user-defined>
    <meta:user-defined meta:name="OVERHEIDop.straatnaam">Hanzeweg</meta:user-defined>
    <meta:user-defined meta:name="OVERHEIDop.woonplaats">Lo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5544</meta:user-defined>
    <meta:user-defined meta:name="OVERHEIDop.StcrtID/DC.identifier">stcrt-2020-5544</meta:user-defined>
    <meta:user-defined meta:name="OVERHEIDop.versieInformatie"/>
  </office:meta>
</office:document-meta>
</file>