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asthuiskwartier Blok C hoek Zuid-Willemsvaart – Tolbrugstraat, ’s-Hertogenbosch, het bouwen van 20 woningen en 20 appartementen en de fundering van blok D en E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
            <text:p text:style-name="common-al">(aangegeven is de datum van het besluit)</text:p>
            <text:p text:style-name="common-al">
            <text:span text:style-name="nadrukvet">Locatie omschrijving/project a</text:span>
            <text:span text:style-name="nadrukvet">ctiviteiten registratienr. </text:span>
          </text:p>
            <text:p text:style-name="common-al">Gasthuiskwartier Blok C hoek Zuid-Willemsvaart – Tolbrugstraat, ’s-Hertogenbosch, het bouwen van 20 woningen en 20 appartementen en de fundering van blok D en E, bouwen, strijd bestemmingsplan, WB00053221</text:p>
            <text:p text:style-name="common-al"/>
            <text:p text:style-name="common-al">Deze verleende ontwerpbeschikking ligt digitaal (met de aanvraag en alle relevante bescheiden) gedurende zes weken ter inzage van <text:span text:style-name="nadrukvet">maandag 26 oktober 2020 t/m </text:span><text:span text:style-name="nadrukvet">maandag 7 december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2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2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9315.283 411437.317</meta:user-defined>
    <meta:user-defined meta:name="DC.title">Gasthuiskwartier Blok C hoek Zuid-Willemsvaart – Tolbrugstraat, ’s-Hertogenbosch, het bouwen van 20 woningen en 20 appartementen en de fundering van blok D en E - omgevingsvergunning -</meta:user-defined>
    <meta:user-defined meta:name="OVERHEID.PostcodeHuisnummer/OVERHEIDop.postcodeHuisnummer">5211RW 12</meta:user-defined>
    <meta:user-defined meta:name="OVERHEIDop.straatnaam">Tolbrugstraat</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55426</meta:user-defined>
    <meta:user-defined meta:name="OVERHEIDop.StcrtID/DC.identifier">stcrt-2020-55426</meta:user-defined>
    <meta:user-defined meta:name="OVERHEIDop.versieInformatie"/>
  </office:meta>
</office:document-meta>
</file>