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8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oktober 2020, nr. MINBUZA-2020.834806, tot aanwijzing van GEANONIMISEERD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GEANONIMISEERD</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Voor deze,Plaatsvervangend hoofd van de afdeling Terrorismebestrijding en Nationale Veiligheid van de Directie Veiligheidsbeleid,<text:line-break/>N.A.<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387</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387</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in overeenstemming met de Minister van Veiligheid en Justitie en de Minister van Financiën van 19 oktober 2020, nr. MINBUZA-2020.834806, tot aanwijzing van GEANONIMISEERD als persoon jegens wie de Sanctieregeling terrorisme 2007-II van toepassing i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Besluit van de Minister van Buitenlandse Zaken in overeenstemming met de Minister van Veiligheid en Justitie en de Minister van Financiën van 19 oktober 2020, nr. MINBUZA-2020.834806, tot aanwijzing van GEANONIMISEERD als persoon jegens wie de Sanctieregeling terrorisme 2007-II van toepassing is</meta:user-defined>
    <meta:user-defined meta:name="DCTERMS.alternative"/>
    <meta:user-defined meta:name="DCTERMS.W3CDTF/OVERHEIDop.datumOndertekening">2020-10-19</meta:user-defined>
    <meta:user-defined meta:name="DCTERMS.W3CDTF/DCTERMS.available">2020-10-23</meta:user-defined>
    <meta:user-defined meta:name="OVERHEIDop.Ruimtelijkplan/OVERHEIDop.bekendmakingBetreffendePlan"/>
  </office:meta>
</office:document-meta>
</file>