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voertuigen Ter Beek</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Z-20-155389</text:p>
            <text:p text:style-name="context.al"/>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nsiderans.al">Duurzaamheid en daarmee ook elektrisch rijden staan hoog in het vaandel van gemeenteraad en college; </text:p>
            <text:p text:style-name="considerans.al">De landelijke prognose voor elektrisch rijden is dat in 2030 23% van de auto’s elektrisch is [bron: Nationale Agenda Laadinfrastructuur, zie <text:a xlink:href="http://www.elaad.nl" xlink:type="simple">www.elaad.nl</text:a>] en ook in Lisse zien we een toenemend aantal elektrische auto’s;</text:p>
            <text:p text:style-name="considerans.al">Er wordt gewerkt aan een landelijk dekkend netwerk van oplaadpunten, zodat elektrisch rijden nog aantrekkelijker wordt;</text:p>
            <text:p text:style-name="considerans.al">Elektrische auto’s leveren een positieve bijdrage aan de luchtkwaliteit en produceren minder geluid;Een aanvraag is gedaan voor het plaatsen van een laadpaal te Lisse ;</text:p>
            <text:p text:style-name="considerans.al">Het oplaadpunt in de openbare ruimte komt te staan en voor iedereen toegankelijk is;</text:p>
            <text:p text:style-name="considerans.al">Zodra een elektrisch voertuig is opgeladen, het wenselijk is dat een ander elektrisch voertuig gebruik kan maken van de oplaadpaal;</text:p>
            <text:p text:style-name="considerans.al">Er overleg heeft plaatsgevonden met de verkeersadviseur van de Politie-eenheid Den Haag en er geen bezwaren zijn;</text:p>
            <text:p text:style-name="considerans.al">De politie-eenheid Den Haag akkoord is met de wijziging van de verkeerssituatie;</text:p>
            <text:p text:style-name="considerans.al">Het betrokken weggedeelte is in beheer bij de gemeente Lisse en in het geheel gelegen binnen de bebouwde kom van de gemeente Liss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met onderbord “opladen elektrische voertuigen” en OB 504 (met vallende pijlen), zoals bedoeld in bijlage 1 van het Reglement verkeersregels en verkeerstekens 1990, twee parkeerplaatsen aan te wijzen voor elektrische voertuigen in Ter Beek in de parkeervakken naast het trafostation tegenover huisnummer 95 te Lisse, overeenkomstig bijbehorende situatieteke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isse, 19 oktober 2020</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 </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meente lisse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96707 472266</meta:user-defined>
    <meta:user-defined meta:name="DC.title">Oplaadpunt elektrische voertuigen Ter Beek</meta:user-defined>
    <meta:user-defined meta:name="OVERHEIDop.straatnaam">Ter Beek</meta:user-defined>
    <meta:user-defined meta:name="OVERHEIDop.woonplaats">Lisse</meta:user-defined>
    <meta:user-defined meta:name="DCTERMS.W3CDTF/DCTERMS.available">2020-11-03</meta:user-defined>
    <meta:user-defined meta:name="OVERHEIDop.StcrtID/DC.identifier">stcrt-2020-55386</meta:user-defined>
    <meta:user-defined meta:name="OVERHEIDop.externeBijlage">situatie|exb-2020-56611</meta:user-defined>
    <meta:user-defined meta:name="DCTERMS.W3CDTF/OVERHEIDop.jaargang">2020</meta:user-defined>
    <meta:user-defined meta:name="OVERHEIDop.publicationIssue">55386</meta:user-defined>
    <meta:user-defined meta:name="OVERHEIDop.versieInformatie"/>
  </office:meta>
</office:document-meta>
</file>