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de colleges van burgemeester en wethouders van de gemeenten Aalsmeer, Amstelveen, Amsterdam, Diemen, Ouder-Amstel en Uithoorn, inhoudende de wijziging van de Gemeenschappelijke regeling Veiligheidsregio Amsterdam-Amstelland 2015 in verband met de bevoegdheid tot het oprichten van of deelnemen in rechtsperso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de gemeenten Aalsmeer, Amstelveen, Amsterdam, Diemen, Ouder-Amstel en Uithoorn, ieder voor wat betreft de eigen bevoegdheden,</text:p>
            <text:p text:style-name="al"/>
            <text:p text:style-name="al">gelezen de beslissing van het bestuur van de Veiligheidsregio Amsterdam-Amstelland met het voorstel tot wijziging van de Gemeenschappelijke regeling Veiligheidsregio Amsterdam-Amstelland 2015 van 17 juni 2019 en gelezen de brief van de voorzitter van de Veiligheidsregio van 8 oktober 2019 aan de in de gemeenschappelijke regeling participerende gemeenten,</text:p>
            <text:p text:style-name="al"/>
            <text:p text:style-name="al">gelet op artikel 1 van de Wet gemeenschappelijke regelingen en de verkregen toestemming van de raden van de deelnemende gemeenten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Gemeenschappelijk regeling Veiligheidsregio Amsterdam-Amstelland 2015 wordt als volgt gewijzigd:</text:p>
            <text:p text:style-name="al"/>
            <text:p text:style-name="al">A</text:p>
            <text:p text:style-name="al"/>
            <text:p text:style-name="al">Artikel 12 wordt als volgt gewijzigd:</text:p>
            <text:list text:style-name="id1-3-2-2-1-7">
              <text:list-item text:style-override="id1-3-2-2-1-7-1">
                <text:number>a.</text:number>
                <text:p text:style-name="al">In het eerste lid, onder d, wordt ‘vast.’ vervangen door ‘vast;’. </text:p>
              </text:list-item>
              <text:list-item text:style-override="id1-3-2-2-1-7-2">
                <text:number>b.</text:number>
                <text:p text:style-name="al">In het eerste lid wordt een nieuw onderdeel toegevoegd, luidende:</text:p>
                <text:list text:style-name="id1-3-2-2-1-7-2-3">
                  <text:list-item text:style-override="id1-3-2-2-1-7-2-3-1">
                    <text:number>e.</text:number>
                    <text:p text:style-name="al">De bevoegdheid tot het oprichten van of deelnemen in stichtingen, maatschappen, vennootschappen en coöperatieven en onderlinge waarborgmaatschappijen dan wel het ontbinden daarvan of het beëindigen van de deelname daaraa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regeling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: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Aalsmeer, bij besluit van 5 november 2019,</text:span></text:p>
            <text:p><text:span text:style-name="functie">De burgemeester, G.E. Oude Kotte, de secretaris, F.L. Romkema </text:span></text:p>
          </text:section>
          <text:section text:name="ondertekening_id1-3-2-3-3">
            <text:p><text:span text:style-name="functie"/></text:p>
            <text:p><text:span text:style-name="functie">Het college van burgemeester en wethouders van Amstelveen, bij besluit van 12 november 2019,</text:span></text:p>
            <text:p><text:span text:style-name="functie">De burgemeester, T. Poppens, de secretaris, B. Winthorst </text:span></text:p>
          </text:section>
          <text:section text:name="ondertekening_id1-3-2-3-4">
            <text:p><text:span text:style-name="functie"/></text:p>
            <text:p><text:span text:style-name="functie">Het college van burgemeester en wethouders van Amsterdam, bij besluit van 18 augustus 2020,</text:span></text:p>
            <text:p><text:span text:style-name="functie">De burgemeester, F. Halsema, de secretaris, P. Teesink </text:span></text:p>
          </text:section>
          <text:section text:name="ondertekening_id1-3-2-3-5">
            <text:p><text:span text:style-name="functie"/></text:p>
            <text:p><text:span text:style-name="functie">Het college van burgemeester en wethouders van Diemen, bij besluit van 12 november 2019;</text:span></text:p>
            <text:p><text:span text:style-name="functie">De burgemeester E. Boog, de secretaris, J.D. de Kort</text:span></text:p>
          </text:section>
          <text:section text:name="ondertekening_id1-3-2-3-6">
            <text:p><text:span text:style-name="functie"/></text:p>
            <text:p><text:span text:style-name="functie">Het college van burgemeester en wethouders van Ouder-Amstel, bij besluit van 5 november 2019,</text:span></text:p>
            <text:p><text:span text:style-name="functie">De burgemeester, J. Langenacker, secretaris, L. Heijlman</text:span></text:p>
          </text:section>
          <text:section text:name="ondertekening_id1-3-2-3-7">
            <text:p><text:span text:style-name="functie"/></text:p>
            <text:p><text:span text:style-name="functie">Het college van burgemeester en wethouders van Uithoorn, bij besluit van 21 april 2020, </text:span></text:p>
            <text:p><text:span text:style-name="functie">De burgemeester, P. Heiliegers, de secretaris, E.M. Voorhor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38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38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38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2.9/xml/MC-DRP-InstellingGR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OVERHEID.authority">Amsterdam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DC.source">artikel 1 van de Wet gemeenschappelijke regelingen]|[1.0:c:BWBR0003740&amp;artikel=1&amp;g=2020-01-01</meta:user-defined>
    <meta:user-defined meta:name="DCTERMS.alternative">Gemeenschappelijke Regeling Veiligheidsregio Amsterdam-Amstelland 2015</meta:user-defined>
    <dc:language>nl</dc:language>
    <meta:user-defined meta:name="OVERHEID.Gemeente/DC.spatial">Aalsmeer</meta:user-defined>
    <meta:user-defined meta:name="OVERHEID.Gemeente/DC.spatial">Amstelveen</meta:user-defined>
    <meta:user-defined meta:name="OVERHEID.Gemeente/DC.spatial">Amsterdam</meta:user-defined>
    <meta:user-defined meta:name="OVERHEID.Gemeente/DC.spatial">Diemen</meta:user-defined>
    <meta:user-defined meta:name="OVERHEID.Gemeente/DC.spatial">Ouder-Amstel</meta:user-defined>
    <meta:user-defined meta:name="OVERHEID.Gemeente/DC.spatial">Uithoorn</meta:user-defined>
    <meta:user-defined meta:name="DC.title">Instellingsbesluit van de colleges van burgemeester en wethouders van de gemeenten Aalsmeer, Amstelveen, Amsterdam, Diemen, Ouder-Amstel en Uithoorn houdende regels omtrent het instellen van de Veiligheidsregio Amsterdam-Amstelland (Gemeenschappelijke regeling Veiligheidsregio Amsterdam-Amstelland 2015)</meta:user-defined>
    <meta:user-defined meta:name="DCTERMS.W3CDTF/DCTERMS.available">2020-10-22</meta:user-defined>
    <meta:user-defined meta:name="DCTERMS.W3CDTF/OVERHEIDop.jaargang">2020</meta:user-defined>
    <meta:user-defined meta:name="OVERHEIDop.publicationIssue">55383</meta:user-defined>
    <meta:user-defined meta:name="OVERHEIDop.betreftRegeling">CVDR402782_2</meta:user-defined>
    <meta:user-defined meta:name="OVERHEIDop.StcrtID/DC.identifier">stcrt-2020-55383</meta:user-defined>
    <meta:user-defined meta:name="OVERHEIDop.versieInformatie"/>
  </office:meta>
</office:document-meta>
</file>