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0" text:level="1">
        <style:list-level-properties text:min-label-width="10mm"/>
      </text:list-level-style-bullet>
    </text:list-style>
    <text:list-style style:name="id1-3-2-2-1-3-1">
      <text:list-level-style-bullet text:bullet-char="0"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1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xperiment Strevelsweg in het kader van de RMA</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tyle-name="nadrukvet"/>
            <text:span text:style-name="nadrukvet"/>
            <text:span text:style-name="nadrukvet"/>
            <text:span text:style-name="nadrukvet"/>
            <text:span text:style-name="nadrukvet">20/0014980</text:span>
            <text:span text:style-name="nadrukvet">-</text:span>
            <text:span text:style-name="nadrukvet">AS20/09940</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0.</text:number>
                <text:p text:style-name="al">dat de Gemeenteraad van de gemeente Rotterdam op 20 februari 2020 de Rotterdamse Mobiliteitsaanpak (hierna te noemen: RMA) heeft vastgesteld;  </text:p>
              </text:list-item>
              <text:list-item text:style-override="id1-3-2-2-1-3-2">
                <text:number>1.</text:number>
                <text:p text:style-name="al">dat binnen de diverse opgaven van de stad, de RMA invulling wil geven aan een evenwichtige groei van Rotterdam;</text:p>
              </text:list-item>
              <text:list-item text:style-override="id1-3-2-2-1-3-3">
                <text:number>2.</text:number>
                <text:p text:style-name="al">dat de aanpak van de RMA erop is gericht om meer ruimte te geven aan duurzame mobiliteit en effectieve verkeerscirculatie; </text:p>
              </text:list-item>
              <text:list-item text:style-override="id1-3-2-2-1-3-4">
                <text:number>3.</text:number>
                <text:p text:style-name="al">dat de RMA is gebaseerd op de volgende uitgangspunten: </text:p>
              </text:list-item>
              <text:list-item text:style-override="id1-3-2-2-1-3-5">
                <text:number>4.</text:number>
                <text:p text:style-name="al">ruim baan voor voetgangers, fietsers en openbaar vervoer (van doorkruisen naar verblijven);</text:p>
              </text:list-item>
              <text:list-item text:style-override="id1-3-2-2-1-3-6">
                <text:number>5.</text:number>
                <text:p text:style-name="al">aandacht voor veilige en gezonde verbindingen (van indeling naar modaliteit naar indeling op snelheid);</text:p>
              </text:list-item>
              <text:list-item text:style-override="id1-3-2-2-1-3-7">
                <text:number>6.</text:number>
                <text:p text:style-name="al">gezond verkeer waar iedereen aan kan deelnemen (verrijking van mobiliteitskeuzes);</text:p>
              </text:list-item>
              <text:list-item text:style-override="id1-3-2-2-1-3-8">
                <text:number>7.</text:number>
                <text:p text:style-name="al">vitaal economisch verkeer (efficiënte – en schone logistiek); </text:p>
              </text:list-item>
              <text:list-item text:style-override="id1-3-2-2-1-3-9">
                <text:number>8.</text:number>
                <text:p text:style-name="al">dat in 2020 een eerste aanzet van de RMA wordt gegeven in de vorm van een aantal experimenten; </text:p>
              </text:list-item>
              <text:list-item text:style-override="id1-3-2-2-1-3-10">
                <text:number>9.</text:number>
                <text:p text:style-name="al">dat één van deze experimenten wordt uitgevoerd rondom schoolomgevingen; </text:p>
              </text:list-item>
              <text:list-item text:style-override="id1-3-2-2-1-3-11">
                <text:number>10.</text:number>
                <text:p text:style-name="al">dat de Theresiaschool is uitgekozen om deel te nemen aan het experiment;</text:p>
              </text:list-item>
              <text:list-item text:style-override="id1-3-2-2-1-3-12">
                <text:number>11.</text:number>
                <text:p text:style-name="al">dat de Theresiaschool is gelegen aan de Strevelsweg 155; </text:p>
              </text:list-item>
              <text:list-item text:style-override="id1-3-2-2-1-3-13">
                <text:number>12.</text:number>
                <text:p text:style-name="al">dat de Strevelsweg een 50 km/h weg is; </text:p>
              </text:list-item>
              <text:list-item text:style-override="id1-3-2-2-1-3-14">
                <text:number>13.</text:number>
                <text:p text:style-name="al">dat één van deze experimenten het instellen van een adviessnelheid betreft van 30 km/h op een gedeelte van de Strevelsweg; </text:p>
              </text:list-item>
              <text:list-item text:style-override="id1-3-2-2-1-3-15">
                <text:number>14.</text:number>
                <text:p text:style-name="al">dat het instellen van een adviessnelheid toe ziet op een kort gedeelte van de Strevelsweg, namelijk het gedeelte tussen de Lange Hilleweg/Veldstraat tot aan de Jagerslaan; </text:p>
              </text:list-item>
              <text:list-item text:style-override="id1-3-2-2-1-3-16">
                <text:number>15.</text:number>
                <text:p text:style-name="al">dat het experiment Strevelsweg bijdraagt aan het verbeteren van de verkeersveiligheid in deze schoolomgeving; </text:p>
              </text:list-item>
              <text:list-item text:style-override="id1-3-2-2-1-3-17">
                <text:number>16.</text:number>
                <text:p text:style-name="al">dat is gesproken met diverse bewoners, ouders, kinderen en de directie van de Theresiaschool tijdens een participatietraject;  </text:p>
              </text:list-item>
              <text:list-item text:style-override="id1-3-2-2-1-3-18">
                <text:number>17.</text:number>
                <text:p text:style-name="al">dat bewoners, ouders en kinderen van de Theresiaschool de Strevelsweg als onveilig ervaren doordat in de Strevelsweg overdag gevoelsmatig te hard wordt gereden; </text:p>
              </text:list-item>
              <text:list-item text:style-override="id1-3-2-2-1-3-19">
                <text:number>18.</text:number>
                <text:p text:style-name="al">dat bewoners daarnaast geluidsoverlast ervaren in de avonduren; </text:p>
              </text:list-item>
              <text:list-item text:style-override="id1-3-2-2-1-3-20">
                <text:number>19.</text:number>
                <text:p text:style-name="al">dat dit RMA experiment toeziet op de vraag of gedragsbeïnvloeding werkt om het verkeer langzamer te laten rijden, zonder het gebruik daarbij van fysieke maatregelen, zoals bijvoorbeeld drempels;</text:p>
              </text:list-item>
              <text:list-item text:style-override="id1-3-2-2-1-3-21">
                <text:number>20.</text:number>
                <text:p text:style-name="al">dat aan de Strevelsweg diverse aanpassingen worden gedaan aan de schoolomgeving om bestuurders te attenderen op de school en de kinderen die zich in de omgeving begeven;</text:p>
              </text:list-item>
              <text:list-item text:style-override="id1-3-2-2-1-3-22">
                <text:number>21.</text:number>
                <text:p text:style-name="al">dat naast het plaatsen van bebording, op de rijbaan een zigzag-markering wordt aangebracht om de rijbaan te versmallen en zo de snelheid te verlagen; </text:p>
              </text:list-item>
              <text:list-item text:style-override="id1-3-2-2-1-3-23">
                <text:number>22.</text:number>
                <text:p text:style-name="al">dat tevens een zebramarkering wordt aangelegd; </text:p>
              </text:list-item>
              <text:list-item text:style-override="id1-3-2-2-1-3-24">
                <text:number>23.</text:number>
                <text:p text:style-name="al">dat in de huidige situatie, op het verlengde van de Strevelsweg, zebramarkering is aangebracht  bij de VRI kruispunten met de Lange Hilleweg, Veldstraat en Dordtselaan; </text:p>
              </text:list-item>
              <text:list-item text:style-override="id1-3-2-2-1-3-25">
                <text:number>24.</text:number>
                <text:p text:style-name="al">dat bij de VRI Strevelsweg, Lange Hilleweg en Veldstraat in de huidige situatie geen zebramarkering is aangebracht voor de voetgangersoversteekplaats in noord-zuid richting; </text:p>
              </text:list-item>
              <text:list-item text:style-override="id1-3-2-2-1-3-26">
                <text:number>25.</text:number>
                <text:p text:style-name="al">dat het voor een eenduidig straatbeeld en extra attentie voor de voetganger gewenst is om een zebramarkering aan te brengen bij de VRI ter hoogte van de Strevelsweg, Lange Hilleweg en Veldstraat in de noord-zuid richting;</text:p>
              </text:list-item>
              <text:list-item text:style-override="id1-3-2-2-1-3-27">
                <text:number>26.</text:number>
                <text:p text:style-name="al">dat er geen aanvullende borden L02 (voetgangersoversteekplaats) worden geplaatst omdat het zebrapad wordt aangebracht bij de VRI; </text:p>
              </text:list-item>
              <text:list-item text:style-override="id1-3-2-2-1-3-28">
                <text:number>27.</text:number>
                <text:p text:style-name="al">dat de gemeente Rotterdam met dit experiment kan beproeven of door middel van markering en bebording het  verkeer wordt beïnvloedt om zachter te rijden, zonder het gebruik van fysieke obstakels, zoals bijvoorbeeld drempels; </text:p>
              </text:list-item>
              <text:list-item text:style-override="id1-3-2-2-1-3-29">
                <text:number>28.</text:number>
                <text:p text:style-name="al">dat door het niet plaatsen van drempels wordt tegemoet gekomen aan de doorstroming van nood- en hulpdiensten; </text:p>
              </text:list-item>
              <text:list-item text:style-override="id1-3-2-2-1-3-30">
                <text:number>29.</text:number>
                <text:p text:style-name="al">dat reeds afstemming heeft plaatsgevonden met nood- en hulpdiensten en de RET; </text:p>
              </text:list-item>
              <text:list-item text:style-override="id1-3-2-2-1-3-31">
                <text:number>30.</text:number>
                <text:p text:style-name="al">dat het experiment Strevelsweg start op 21 oktober 2020 en een doorlooptijd heeft van drie maanden; </text:p>
              </text:list-item>
              <text:list-item text:style-override="id1-3-2-2-1-3-32">
                <text:number>31.</text:number>
                <text:p text:style-name="al">dat het experiment Strevelsweg eindigt op 14 januari 2021; </text:p>
              </text:list-item>
              <text:list-item text:style-override="id1-3-2-2-1-3-33">
                <text:number>32.</text:number>
                <text:p text:style-name="al">dat het een tijdelijke verkeersmaatregel betreft van vier maanden (of zoveel korter als mogelijk); </text:p>
              </text:list-item>
              <text:list-item text:style-override="id1-3-2-2-1-3-34">
                <text:number>33.</text:number>
                <text:p text:style-name="al">dat de verkeersmaatregel wordt gemonitord op snelheden (metingen) van de auto;</text:p>
              </text:list-item>
              <text:list-item text:style-override="id1-3-2-2-1-3-35">
                <text:number>34.</text:number>
                <text:p text:style-name="al">dat de verkeersmaatregel daarnaast wordt gemonitord op fietsintensiteit en hoe vaak tegen de richting in wordt gefietst op het fietspad bij de Theresiaschool; </text:p>
              </text:list-item>
              <text:list-item text:style-override="id1-3-2-2-1-3-36">
                <text:number>35.</text:number>
                <text:p text:style-name="al">dat het laatste ook als overlast wordt ervaren door bewoners, ouders en schoolkinderen; </text:p>
              </text:list-item>
              <text:list-item text:style-override="id1-3-2-2-1-3-37">
                <text:number>36.</text:number>
                <text:p text:style-name="al">dat tevens naar de subjectieve veiligheid wordt gekeken (ervaringen van schoolkinderen, ouders en bewoners);</text:p>
              </text:list-item>
              <text:list-item text:style-override="id1-3-2-2-1-3-38">
                <text:number>37.</text:number>
                <text:p text:style-name="al">dat de subjectieve veiligheid in beeld wordt gebracht door te schouwen en enquêtes uit te voeren; </text:p>
              </text:list-item>
            </text:list>
            <text:list text:style-name="id1-3-2-2-1-4">
              <text:list-item text:style-override="id1-3-2-2-1-4-1">
                <text:number>38.</text:number>
                <text:p text:style-name="al">dat deze monitoring plaatsvindt door een extern bureau in opdracht van de gemeente Rotterdam; </text:p>
              </text:list-item>
              <text:list-item text:style-override="id1-3-2-2-1-4-2">
                <text:number>39.</text:number>
                <text:p text:style-name="al">dat de uitkomsten van de monitoring na vier maanden geëvalueerd zullen worden in samenspraak met de Theresiaschool en bewoners;  </text:p>
              </text:list-item>
              <text:list-item text:style-override="id1-3-2-2-1-4-3">
                <text:number>40.</text:number>
                <text:p text:style-name="al">dat als de evaluatie positieve effecten laat zien er een nieuw verkeersbesluit genomen zal worden waarin de verkeersmaatregelen een definitieve status zullen krijgen; </text:p>
              </text:list-item>
              <text:list-item text:style-override="id1-3-2-2-1-4-4">
                <text:number>41.</text:number>
                <text:p text:style-name="al">dat reeds is vastgesteld wat de gemeente Rotterdam verstaat onder “positieve effecten”; </text:p>
              </text:list-item>
              <text:list-item text:style-override="id1-3-2-2-1-4-5">
                <text:number>42.</text:number>
                <text:p text:style-name="al">dat als dit niet het geval is, het experiment eindigt en de tijdelijke verkeersmaatregel na vier maanden van rechtswege afloopt; </text:p>
              </text:list-item>
              <text:list-item text:style-override="id1-3-2-2-1-4-6">
                <text:number>43.</text:number>
                <text:p text:style-name="al">dat de maatregel, gelet op artikel 2 van de Wegenverkeerswet 1994 (Wvw, besluit van 21 april 1994, Staatsblad (Stb.) 1994, 475, zoals nadien gewijzigd), strekt tot:</text:p>
              </text:list-item>
              <text:list-item text:style-override="id1-3-2-2-1-4-7">
                <text:number>•</text:number>
                <text:p text:style-name="al">het verzekeren van de veiligheid op de weg;</text:p>
              </text:list-item>
              <text:list-item text:style-override="id1-3-2-2-1-4-8">
                <text:number>•</text:number>
                <text:p text:style-name="al">het beschermen van weggebruikers en passagiers; </text:p>
              </text:list-item>
            </text:list>
            <text:p text:style-name="common-al">dat de gemeente Rotterdam het experiment, om de leefbaarheid en de verkeersveiligheid te verbeteren, als belang zwaarder laten wegen dan de hinder die de maatregelen eventueel met zich mee zal brengen;</text:p>
            <text:p text:style-name="common-al">dat het treffen van een verkeersmaatregel daarnaast een normale maatschappelijke ontwikkeling is waarmee een ieder kan worden geconfronteerd en waarvan de nadelige gevolgen in beginsel voor rekening van betrokken behoren te blijven; </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dat de Politie, eenheid Rotterdam, te kennen heeft gegeven niet akkoord te zijn met de voorgelegde verkeersmaatregelen;</text:p>
            <text:p text:style-name="common-al">dat de Politie, eenheid Rotterdam, hiervoor de volgende argumenten heeft gebruikt:</text:p>
            <text:p text:style-name="common-al">dat de Strevelsweg een gebiedsontsluitingsweg is met een maximumsnelheid van 50 km/h met als functie ontsluiting van gebieden en doorstromen van het verkeer;</text:p>
            <text:p text:style-name="common-al">dat vanuit de uitgangspunten van Duurzaam Veilig enkel adviessnelheid 30 km/h mag worden toegepast in verblijfsgebieden en erftoegangswegen; </text:p>
            <text:p text:style-name="common-al">dat ingevolge wettelijke voorschriften en de uitgangspunten van Duurzaam Veilig een weg bij het instellen van een adviessnelheid van 30 km/h zodanig fysiek te zijn ingericht dat de weg als het ware zelf handhavend is om de beoogde rijsnelheid te realiseren. In de praktijk worden daartoe meestal standaard verkeersdrempels en/of verkeersplateaus aangebracht; </text:p>
            <text:p text:style-name="common-al">dat het aanbrengen van zigzag-markering niet voldoet aan de standaard wegmarkeringen conform het CROW. Dit kan verwarring veroorzaken en is mogelijk in strijd met artikel 2 BABW; </text:p>
            <text:p text:style-name="common-al">dat de gemeente Rotterdam echter van mening is dat het hier gaat om het instellen van adviessnelheid 30 km/h voor een stuk van slechts 220 meter;</text:p>
            <text:list text:style-name="id1-3-2-2-1-16">
              <text:list-item text:style-override="id1-3-2-2-1-16-1">
                <text:number>44.</text:number>
                <text:p text:style-name="al">dat de gemeente Rotterdam veel vragen krijgt of een 50km/h afgewaardeerd kan worden naar 30km/h. Vaak is dit niet mogelijk omdat deze wegen een belangrijke ontsluitings- en doorstromingsfunctie hebben voor o.a. de hulpdiensten. Als dit experiment slaagt, kan het een voorbeeld zijn voor andere wegen waar deze vragen spelen. Met optische maatregelen verkeersgedrag- en snelheid beïnvloeden, zonder fysieke beperkingen op te leggen voor het waarborgen van de doorstroming en voor hulpdiensten; </text:p>
              </text:list-item>
            </text:list>
            <text:p text:style-name="common-al">dat de gemeente Rotterdam op de hoogte is van het feit dat verkeersdrempels en plateaus binnen 30 km/h horen volgens landelijke CROW richtlijnen. Dat de gemeente Rotterdam dit echter mede vanwege de verkeersveiligheid en voor de aanrijdtijden van hulpdiensten niet wil aanleggen; </text:p>
            <text:p text:style-name="common-al">dat de zigzagmarkering vanuit de gemeente Rotterdam is bedacht als experiment. Dat langs de rijbaan een lange parkeerhaven aanwezig is waar bestuurders uit moeten stappen op de rijbaan van de Strevelsweg. Om ruimte te creëren tussen de parkeerhaven en de rijdende auto’s (een soort ‘uitstapstrook’) heeft de gemeente Rotterdam zigzagmarkering aangebracht. Zo ontstaat er optisch meer ruimte tussen de geparkeerde auto’s en het rijdende verkeer, maar wordt het rijdende verkeer niet belemmerd. Automobilisten kunnen namelijk over de markering rijden; </text:p>
            <text:p text:style-name="common-al">dat de zigzagmarkering tevens op gelijke hoogte is aangebracht als de versmalling bij de voetgangersoversteekplaats. Dit betekent dat de rijbaanbreedte die overblijft voor het rijdende verkeer 3,5 meter bedraagt. Dat dit volgens de gemeente Rotterdam voldoende is voor auto- en vrachtverkeer en de hulpdiensten. Dat de gemeente Rotterdam hoopt dat door deze optische versmalling het verkeer langzamer gaat rijden, zonder dat het rijdende verkeer fysiek belemmerd wordt, door bijvoorbeeld drempels. </text:p>
            <text:p text:style-name="common-al">dat de gemeente Rotterdam van mening is dat het hier gaat om een experiment en dat de gemeente Rotterdam het nut van experimenteren in de buitenruimte ziet als een ontwikkeling voor de stad Rotterdam. </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diverse verkeersmaatregelen in het kader van het experiment Oude Westen, middels</text:p>
            <text:list text:style-name="id1-3-2-2-1-25">
              <text:list-item text:style-override="id1-3-2-2-1-25-1">
                <text:number>•</text:number>
                <text:p text:style-name="al">het plaatsen van twee borden A04-30 (adviessnelheid 30 km/h) als bedoeld in bijlage I van het RVV 1990 ter hoogte van het kruispunt Strevelsweg – Veldstraat en bij de bestaande VOP (voetgangersoversteekplaats) ter hoogte van de Strevelsweg – Jagerslaan;</text:p>
              </text:list-item>
              <text:list-item text:style-override="id1-3-2-2-1-25-2">
                <text:number>•</text:number>
                <text:p text:style-name="al">het plaatsen van twee borden A05-30 (einde zone 30 km/h) als bedoeld in bijlage I van het RVV 1990 ter hoogte van het kruispunt Strevelsweg – Lange Hilleweg en bij de bestaande VOP ter hoogte van de Strevelsweg – Jagerslaan; </text:p>
              </text:list-item>
              <text:list-item text:style-override="id1-3-2-2-1-25-3">
                <text:number>•</text:number>
                <text:p text:style-name="al">het aanbrengen van zebramarkering als bedoeld in artikel 12 sub b onder IV BABW, ter hoogte van de Strevelsweg, Lange Hilleweg en Veldstraat; </text:p>
              </text:list-item>
              <text:list-item text:style-override="id1-3-2-2-1-25-4">
                <text:number>•</text:number>
                <text:p text:style-name="al">de verkeersmaatregelen uit te voeren conform bijgevoegd bordenplan; </text:p>
              </text:list-item>
              <text:list-item text:style-override="id1-3-2-2-1-25-5">
                <text:number>•</text:number>
                <text:p text:style-name="al">het experiment te laten lopen van 21 oktober 2020 tot 14 januari 2021, of zoveel korter als mogelijk en de Strevelsweg hierna terug te stellen in de oude situatie of nieuwe situatie, middels een nieuw verkeersbesluit; </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9 oktober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6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6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experiment  - Strevelsweg in het kader van de RM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A5</meta:user-defined>
    <dc:language>nl</dc:language>
    <meta:user-defined meta:name="OVERHEID.EPSG28992/DC.spatial">94167.35 433813.96</meta:user-defined>
    <meta:user-defined meta:name="DC.title">Verkeersbesluit experiment Strevelsweg in het kader van de RMA</meta:user-defined>
    <meta:user-defined meta:name="OVERHEID.PostcodeHuisnummer/OVERHEIDop.postcodeHuisnummer">3075AL 56</meta:user-defined>
    <meta:user-defined meta:name="OVERHEIDop.straatnaam">Strevelsweg</meta:user-defined>
    <meta:user-defined meta:name="OVERHEIDop.woonplaats">Rotterdam</meta:user-defined>
    <meta:user-defined meta:name="DCTERMS.W3CDTF/DCTERMS.available">2020-10-22</meta:user-defined>
    <meta:user-defined meta:name="OVERHEIDop.StcrtID/DC.identifier">stcrt-2020-55366</meta:user-defined>
    <meta:user-defined meta:name="OVERHEIDop.externeBijlage">Bordenplan|exb-2020-56583</meta:user-defined>
    <meta:user-defined meta:name="OVERHEIDop.externeBijlage">Getekende versie|exb-2020-56584</meta:user-defined>
    <meta:user-defined meta:name="DCTERMS.W3CDTF/OVERHEIDop.jaargang">2020</meta:user-defined>
    <meta:user-defined meta:name="OVERHEIDop.publicationIssue">55366</meta:user-defined>
    <meta:user-defined meta:name="OVERHEIDop.versieInformatie"/>
  </office:meta>
</office:document-meta>
</file>