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_ verkeersbesluit voor het aanleggen  van een gehandicaptenparkeerplaats op kenteken  in diverse straten</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Kenmerk: 677926</text:p>
            <text:p text:style-name="common-al"/>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
            <text:p text:style-name="common-al">Er zijn aanvragen ingediend voor een gehandicaptenparkeerplaats voor een voertuig met een bepaald kenteken op de lokaties genoemd onder “Besluit”.  De aanvragers beschikken over een gehandicaptenparkeerkaart en de parkeerdruk in de omgeving is hoog.</text:p>
            <text:p text:style-name="common-al"/>
            <text:p text:style-name="common-al">Daarom is het gewenst nabij deze locaties een gehandicaptenparkeerplaats aan te leggen door plaatsing van bord model E6 RVV met onderbord met kenteken. </text:p>
            <text:p text:style-name="common-al"/>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positief geadviseerd.</text:p>
            <text:p text:style-name="common-al"/>
            <text:p text:style-name="common-al"/>
            <text:p text:style-name="common-al"/>
            <text:p text:style-name="common-al">Besluit:</text:p>
            <text:p text:style-name="common-al"/>
            <text:p text:style-name="common-al">Op onderstaande lokaties een gehandicaptenparkeerplaats voor een bepaald motorvoertuig (aangeduid met kenteken) aan te leggen door plaatsing van het bord model E6 bijlage I RVV 1990 met onderbord met kenteken:</text:p>
            <text:p text:style-name="common-al"/>
            <text:p text:style-name="common-al">1. P.J.W. Frisolaan, nabij pand nr 758</text:p>
            <text:p text:style-name="common-al">2. Oude Haven, nabij pand nr 8 </text:p>
            <text:p text:style-name="common-al">3. Rusthoflaan, nabij pand nr 4</text:p>
            <text:p text:style-name="common-al">4. Hartzstraat, nabij pand nr 57</text:p>
            <text:p text:style-name="common-al">5. ’t Hert, nabij pand nr 11,</text:p>
            <text:p text:style-name="common-al">6. Van Duvenvoordelaan, nabij pand nr 92</text:p>
            <text:p text:style-name="common-al">7. Graaf Janlaan, nabij pand nr 4</text:p>
            <text:p text:style-name="common-al"/>
            <text:p text:style-name="common-al"/>
            <text:p text:style-name="common-al">Leidschendam-Voorburg, 20 oktober 2020   </text:p>
            <text:p text:style-name="common-al"/>
            <text:p text:style-name="common-al">Namens burgemeester en wethouders, </text:p>
            <text:p text:style-name="common-al"/>
            <text:p text:style-name="common-al"/>
            <text:p text:style-name="common-al"/>
            <text:p text:style-name="common-al"/>
            <text:p text:style-name="common-al">D.R. Gussekloo</text:p>
            <text:p text:style-name="common-al">Hoofd afdeling Stadsbeheer</text:p>
            <text:p text:style-name="common-al"/>
            <text:p text:style-name="common-al"/>
            <text:p text:style-name="common-al"/>
            <text:p text:style-name="common-al">BEKENDMAKING </text:p>
            <text:p text:style-name="common-al"/>
            <text:p text:style-name="common-al">Het besluit wordt gepubliceerd in de Staatscourant (zoek.officielebekendmakingen.nl) op 28 oktober 2020. Het  besluit ligt vanaf deze datum ook  ter inzage, gedurende zes weken, in het Servicecentrum te  Leidschendam (Koningin Wilhelminalaan 2).  .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idschendam-Voorburg - verkeersbesluit GPP  - divers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77926</meta:user-defined>
    <meta:user-defined meta:name="OVERHEIDop.verkeersbordcode">E6</meta:user-defined>
    <dc:language>nl</dc:language>
    <meta:user-defined meta:name="OVERHEID.EPSG28992/DC.spatial">87773.83 455410.19</meta:user-defined>
    <meta:user-defined meta:name="DC.title">Gemeente Leidschendam-Voorburg_ verkeersbesluit voor het aanleggen  van een gehandicaptenparkeerplaats op kenteken  in diverse straten</meta:user-defined>
    <meta:user-defined meta:name="OVERHEID.PostcodeHuisnummer/OVERHEIDop.postcodeHuisnummer">2266NB 9</meta:user-defined>
    <meta:user-defined meta:name="OVERHEIDop.straatnaam">'t Hert</meta:user-defined>
    <meta:user-defined meta:name="OVERHEIDop.woonplaats">Leidschendam</meta:user-defined>
    <meta:user-defined meta:name="DCTERMS.W3CDTF/DCTERMS.available">2020-10-28</meta:user-defined>
    <meta:user-defined meta:name="OVERHEIDop.StcrtID/DC.identifier">stcrt-2020-55365</meta:user-defined>
    <meta:user-defined meta:name="DCTERMS.W3CDTF/OVERHEIDop.jaargang">2020</meta:user-defined>
    <meta:user-defined meta:name="OVERHEIDop.publicationIssue">55365</meta:user-defined>
    <meta:user-defined meta:name="OVERHEIDop.versieInformatie"/>
  </office:meta>
</office:document-meta>
</file>