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bereiding bestemmingsplan Nieuw-Vennep Veldbloemstraa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arlemmermeer is voornemens een nieuw bestemmingsplan voor te bereiden: Nieuw-Vennep Veldbloemstraat (artikel 1.3.1 Besluit ruimtelijke ordening).</text:p>
            <text:p text:style-name="common-al">Het plangebied van dit bestemmingsplan ligt aan de zuidoostzijde van Nieuw-Vennep tussen de Veldbloemstraat, Dotterbloemstraat en Madeliefstraat.</text:p>
            <text:p text:style-name="common-al">Het bestemmingsplan ‘Nieuw-Vennep Veldbloemstraat’ maakt de bouw van 43 sociale huurwoningen mogelijk op de locatie van de voormalige Rehobothschool aan de Veldbloemstraat te Nieuw-Vennep.</text:p>
            <text:p text:style-name="common-al">Postcode: 2153BZ</text:p>
            <text:p text:style-name="common-al">Van de voorgenomen voorbereiding liggen geen stukken ter inzage. Evenmin kunnen hierover nu zienswijzen naar voren worden gebracht.</text:p>
            <text:p text:style-name="common-al">Op <text:a xlink:href="http://www.officielebekendmakingen.nl/" xlink:type="simple">www.officielebekendmakingen.nl</text:a> wordt op een later moment bekendgemaakt wanneer u op dit plan inhoudelijk kunt reageren en wanneer u stukken kunt in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5333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3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5333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nwvveldbloemstr-A001</meta:user-defined>
    <meta:user-defined meta:name="OVERHEIDop.Ruimtelijkeplannen/DC.type">bestemmingsplan</meta:user-defined>
    <dc:language>nl</dc:language>
    <meta:user-defined meta:name="OVERHEID.Gemeente/DC.spatial">Haarlemmermeer</meta:user-defined>
    <meta:user-defined meta:name="OVERHEID.EPSG28992/DC.spatial">103688.958 474986.027</meta:user-defined>
    <meta:user-defined meta:name="DC.title">Voorbereiding bestemmingsplan Nieuw-Vennep Veldbloemstraat</meta:user-defined>
    <meta:user-defined meta:name="OVERHEID.PostcodeHuisnummer/OVERHEIDop.postcodeHuisnummer">2153BW 19</meta:user-defined>
    <meta:user-defined meta:name="OVERHEIDop.straatnaam">Veldbloemstraat</meta:user-defined>
    <meta:user-defined meta:name="OVERHEIDop.woonplaats">Nieuw-Vennep</meta:user-defined>
    <meta:user-defined meta:name="DCTERMS.W3CDTF/DCTERMS.available">2020-10-22</meta:user-defined>
    <meta:user-defined meta:name="DCTERMS.W3CDTF/OVERHEIDop.jaargang">2020</meta:user-defined>
    <meta:user-defined meta:name="OVERHEIDop.publicationIssue">55333</meta:user-defined>
    <meta:user-defined meta:name="OVERHEIDop.StcrtID/DC.identifier">stcrt-2020-55333</meta:user-defined>
    <meta:user-defined meta:name="OVERHEIDop.versieInformatie"/>
  </office:meta>
</office:document-meta>
</file>