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t geluidhinder Akmarijp – Fjildwei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3 oktober 2020 ligt gedurende 6 weken ter inzage het besluit hogere waarde Wet geluidhinder Akmarijp – Fjildwei 9 met bijbehorende stukken. </text:p>
            <text:p text:style-name="common-al">
            <text:span text:style-name="nadrukvet"/>
          </text:p>
            <text:p text:style-name="common-al">
            <text:span text:style-name="nadrukvet">Plangebied </text:span>
          </text:p>
            <text:p text:style-name="common-al">Het perceel ligt aan de Fjildwei te Akmarijp, ten zuiden van het perceel Fjildwei 9. De kadastrale aanduiding van het perceel is gemeente Joure, Sectie F, nummer 1040 (toekomstig adres Fjildwei 7a). </text:p>
            <text:p text:style-name="common-al">
            <text:span text:style-name="nadrukvet"/>
          </text:p>
            <text:p text:style-name="common-al">
            <text:span text:style-name="nadrukvet">Doel </text:span>
          </text:p>
            <text:p text:style-name="common-al">Het doel van het Besluit hogere waarde is om een geluidbelasting van 53 dB(A) op de gevel van de geprojecteerde woningen toe te staan. Dit betreft een afwijking van de voorkeursgrenswaarde van 48 dB(A). De Wet geluidhinder biedt aan burgemeester en wethouders de mogelijkheid om een Besluit hogere waarde te nemen. Burgemeester en wethouders zijn van plan om zo’n besluit te nemen met het oog op de geprojecteerde woning zoals opgenomen in het bestemmingsplan Akmarijp – Fjildwei 9.</text:p>
            <text:p text:style-name="common-al">
            <text:span text:style-name="nadrukvet"/>
          </text:p>
            <text:p text:style-name="common-al">
            <text:span text:style-name="nadrukvet">Waar ter inzage</text:span>
          </text:p>
            <text:p text:style-name="common-al">Het Besluit hogere waarde met bijbehorende stukken, kunt u inzien bij:</text:p>
            <text:p text:style-name="common-al"/>
            <text:list text:style-name="id1-3-2-1-1-12">
              <text:list-item text:style-override="id1-3-2-1-1-12-1">
                <text:number>-</text:number>
                <text:p text:style-name="al">de centrale balie van het gemeentehuis Herema State 1 te Joure</text:p>
              </text:list-item>
              <text:list-item text:style-override="id1-3-2-1-1-12-2">
                <text:number>-</text:number>
                <text:p text:style-name="al">het servicepunt te Balk (Dubbelstraat 1) </text:p>
              </text:list-item>
              <text:list-item text:style-override="id1-3-2-1-1-12-3">
                <text:number>-</text:number>
                <text:p text:style-name="al">het servicepunt te Lemmer (Vissersburen 88).</text:p>
              </text:list-item>
            </text:list>
            <text:p text:style-name="common-al">
            <text:span text:style-name="nadrukvet"/>
          </text:p>
            <text:p text:style-name="common-al">
            <text:span text:style-name="nadrukvet">Beroep </text:span>
          </text:p>
            <text:p text:style-name="common-al">Gedurende de termijn van ter inzage legging kan beroep worden ingesteld bij de Afdeling Bestuursrechtspraak van de Raad van State (postbus 20019, 2500 EA Den Haag) door een belanghebbende die aantoont dat hij redelijkerwijs niet in staat is geweest zijn zienswijze bij het college van B en W over het ontwerpbesluit in te dienen.</text:p>
            <text:p text:style-name="common-al">
            <text:span text:style-name="nadrukvet"/>
          </text:p>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Joure, 21 oktober 2020</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7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7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2008 557211</meta:user-defined>
    <meta:user-defined meta:name="DC.title">Besluit hogere waarde Wet geluidhinder Akmarijp – Fjildwei 9</meta:user-defined>
    <meta:user-defined meta:name="OVERHEID.PostcodeHuisnummer/OVERHEIDop.postcodeHuisnummer">8541AB 9</meta:user-defined>
    <meta:user-defined meta:name="OVERHEIDop.straatnaam">Fjildwei</meta:user-defined>
    <meta:user-defined meta:name="OVERHEIDop.woonplaats">Akmarijp</meta:user-defined>
    <meta:user-defined meta:name="DCTERMS.W3CDTF/DCTERMS.available">2020-10-21</meta:user-defined>
    <meta:user-defined meta:name="DCTERMS.W3CDTF/OVERHEIDop.jaargang">2020</meta:user-defined>
    <meta:user-defined meta:name="OVERHEIDop.publicationIssue">55279</meta:user-defined>
    <meta:user-defined meta:name="OVERHEIDop.StcrtID/DC.identifier">stcrt-2020-55279</meta:user-defined>
    <meta:user-defined meta:name="OVERHEIDop.versieInformatie"/>
  </office:meta>
</office:document-meta>
</file>