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Gemeente Beekdaelen – Verkeersbesluit – Instellen blauwe zone Molenhof </text:span><text:span text:style-name="nadrukvet">– Amstenrade</text:spa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
            </text:span>
          </text:p>
            <text:p text:style-name="context.al">
            <text:span text:style-name="nadrukvet">
              <text:span text:style-name="nadrukcur"/>
            </text:span>
          </text:p>
            <text:p text:style-name="context.al">
            <text:span text:style-name="nadrukvet">
              <text:span text:style-name="nadrukcur">Burgemeester en wethouders van de gemeente Beekdaelen;</text:span>
            </text:span>
          </text:p>
            <text:p text:style-name="context.al"/>
            <text:p text:style-name="context.al">Op grond van artikel 18, eerste lid, onder d, van de Wegenverkeerswet 1994 en op grond van het mandaatbesluit, ben ik bevoegd dit verkeersbesluit te nemen.</text:p>
            <text:p text:style-name="context.al"/>
            <text:p text:style-name="context.al">
            <text:span text:style-name="nadrukondlijn">OVERWEGINGEN TEN AANZIEN VAN HET BESLUIT:</text:span>
          </text:p>
            <text:p text:style-name="context.al"/>
            <text:p text:style-name="context.al">
            <text:span text:style-name="nadrukvet">Wettelijke grondslag</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
            <text:span text:style-name="nadrukvet">Doelstelling en motivering</text:span>
          </text:p>
            <text:p text:style-name="context.al">
            <text:span text:style-name="nadrukondlijn">Doelstelling</text:span>
          </text:p>
            <text:p text:style-name="context.al">Uit oogpunt van het verzekeren van de veiligheid op de weg, het beschermen van weggebruikers en passagiers en het in stand houden van de weg en het waarborgen van de bruikbaarheid daarvan (artikel 2 Wegenverkeerswet 1994 lid 1), is het gewenst om in de Molenhof te Amstenrade een blauwe zone (maximum tijdsduur parkeren á 2u) in te stellen. </text:p>
            <text:p text:style-name="context.al"/>
            <text:p text:style-name="context.al">
            <text:span text:style-name="nadrukondlijn">Motivering</text:span>
          </text:p>
            <text:p text:style-name="context.al">Hierbij is het volgende overwogen:</text:p>
            <text:p text:style-name="context.al">Dat de Molenhof binnen de bebouwde kom van Amstenrade ligt;Dat de Molenhof een parkeerterrein betreft aan een doodlopend hofje;Dat de parkeerdruk structureel hoog is, en in veel gevallen zelfs hoger dan 100%;Dat aangrenzende bewoners geen acceptabele uitwijkmogelijkheden hebben indien er geen plaats beschikbaar is;Dat het wenselijk is om minimaal de aangrenzende bewoners (en hun bezoekers) te faciliteren in het parkeeraanbod;Dat het instellen van een blauwe zone oplossing biedt voor de (te) hoge parkeerdruk;Dat e.e.a. kan worden gerealiseerd d.m.v. RVV-bebording E10;Dat aangrenzende bewoners de mogelijkheid wordt geboden om een ontheffing te verkrijgen (tegen het tarief van de vastgestelde legesverordening);Dat de weg waarop deze verkeersmaatregelen worden getroffen in beheer is bij de gemeente Beekdaelen. <text:span text:style-name="nadrukvet"/></text:p>
            <text:p text:style-name="context.al">
            <text:span text:style-name="nadrukvet"/>
          </text:p>
            <text:p text:style-name="context.al">
            <text:span text:style-name="nadrukvet">Overleg</text:span>
          </text:p>
            <text:p text:style-name="context.al">Onderhavige verkeersmaatregel is voorgelegd aan de Taakaccenthouder Verkeer Brunssum/Landgraaf van de Politie Limburg. Hiermee is voldaan aan het bepaalde in artikel 24 van het Besluit administratieve bepalingen inzake het wegverkeer. <text:span text:style-name="nadrukvet"/></text:p>
            <text:p text:style-name="context.al"/>
            <text:p text:style-name="context.al">
            <text:span text:style-name="nadrukvet">Belangenafweging</text:span>
          </text:p>
            <text:p text:style-name="context.al">De gemeente Beekdaelen heeft een petitie van de aangrenzende bewoners ontvangen, waarmee democratisch is aangetoond dat men hier behoefte aan heeft. Derhalve kan worden gesproken van draagvlak, en is het wenselijk e.e.a. te realiseren. Verder is niet gebleken dat belanghebbenden onevenredig zullen worden benadeeld door de genoemde verkeersmaatregel, dan wel dat door de te treffen verkeersmaatregel een onduidelijke verkeerssituatie zal ontstaan. <text:span text:style-name="nadrukvet"/></text:p>
            <text:p text:style-name="context.al">
            <text:span text:style-name="nadrukvet"/>
          </text:p>
            <text:p text:style-name="context.al">
            <text:span text:style-name="nadrukvet">Besluiten</text:span>
          </text:p>
            <text:p text:style-name="context.al">Op grond van vorenstaande overwegingen besluiten burgemeester en wethouders:In de Molenhof te Amstenrade een blauwe zone (maximum tijdsduur á 2u) in te stellen door het bijplaatsen van een aantal verkeersborden model E10zb en E11ze van Bijlage I van het RVV 1990;Dit verkeersbesluit treedt in werking op de dag na bekendmaking;Dit verkeersbesluit wordt geëffectueerd nadat de bezwarentermijn is verlopen en er geen reden tot heroverweging is. </text:p>
            <text:p text:style-name="context.al"/>
            <text:p text:style-name="context.al">1-10-2020, Schinveld </text:p>
            <text:p text:style-name="context.al">Namens Burgemeester en Wethouders van Beekdaelen, </text:p>
            <text:p text:style-name="context.al">M. Huurdeman</text:p>
            <text:p text:style-name="context.al">Beleidsmedewerker Verkeer en Vervoer <text:span text:style-name="nadrukvet"/></text:p>
            <text:p text:style-name="context.al">
            <text:span text:style-name="nadrukvet"/>
          </text:p>
            <text:p text:style-name="context.al">
            <text:span text:style-name="nadrukvet">Mededelingen</text:span>
            <text:span text:style-name="nadrukondlijn"/>
          </text:p>
            <text:p text:style-name="context.al">
            <text:span text:style-name="nadrukondlijn">Bezwaar</text:span>
          </text:p>
            <text:p text:style-name="context.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 Het bezwaarschrift dient te worden gericht aan het college van burgemeester en wethouders vanBeekdaelen, postbus 22000, 6360 AA Nuth. 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http://loket.rechtspraak.nl/bestuursrecht. Daarvoor moet u wel beschikken over een elektronische handtekening (DigiD). Kijk op de genoemde site voor de precieze voorwaard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7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7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7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ekdael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EPSG28992/DC.spatial">192609 328201</meta:user-defined>
    <meta:user-defined meta:name="DC.title">[ Gemeente Beekdaelen – Verkeersbesluit – Instellen blauwe zone Molenhof – Amstenrade]</meta:user-defined>
    <meta:user-defined meta:name="OVERHEIDop.straatnaam">Molenhof</meta:user-defined>
    <meta:user-defined meta:name="OVERHEIDop.woonplaats">Amstenrade</meta:user-defined>
    <meta:user-defined meta:name="DCTERMS.W3CDTF/DCTERMS.available">2020-10-21</meta:user-defined>
    <meta:user-defined meta:name="OVERHEIDop.StcrtID/DC.identifier">stcrt-2020-55275</meta:user-defined>
    <meta:user-defined meta:name="DCTERMS.W3CDTF/OVERHEIDop.jaargang">2020</meta:user-defined>
    <meta:user-defined meta:name="OVERHEIDop.publicationIssue">55275</meta:user-defined>
    <meta:user-defined meta:name="OVERHEIDop.versieInformatie"/>
  </office:meta>
</office:document-meta>
</file>