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alfweg – Zijkanaal F West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voorrangsregeling fietspad</text:p>
            <text:p text:style-name="common-al">Nummer: X.2020.04936</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Op 3 april 2020 heeft de gemeente Haarlemmermeer een verkeersbesluit genomen met kenmerk X.2020.03506 voor het instellen van een voorrangsregeling op het kruispunt Zijkanaal F West met het fietspad. De motivatie hiervoor was dat het zicht tussen het verkeer op de Zijkanaal F West en het verkeer op het fietspad niet goed is. Een andere reden om de voorrang in te stellen was omdat het formeel een gelijkwaardig kruispunt is, maar dat dit door het rode asfalt van het fietspad dat over de rijbaan liep niet als gelijkwaardig oogde. Door het kruispunt te voorzien van een voorrangsregeling beoogde de gemeente hiermee de verkeerssituatie te verduidelijken en daarmee verkeersveiliger te maken. </text:p>
            <text:p text:style-name="common-al">Naar aanleiding van ingekomen bezwaren van bewoners van Zijkanaal F West is gebleken dat de voorbereidingsprocedure niet is verlopen zoals dit voorgeschreven is. De gemeente heeft alsnog met de bewoners van Zijkanaal F West gesproken en aan de hand van de ontvangen signalen is gebleken dat een voorrangsregeling hier niet op zijn plaats blijkt te zijn. Er liggen hier geen aparte voetpaden/trottoirs. Voetgangers delen daardoor de rijbaan met het overige verkeer, lopen op het fietspad en wijken soms uit naar de berm. Hierdoor kunnen zich (potentiële) conflicten voordoen tussen snelfietsverkeer op het fietspad en voetgangers. Op het moment dat het fietspad nu in de voorrang zou worden gezet, ontstaat het risico dat dit knelpunt zich verergert.</text:p>
            <text:p text:style-name="common-al">De gemeente heeft met de bewoners afgesproken dat bij de komende onderhoudswerkzaamheden, waarbij tevens 30 km/u zal worden ingesteld, wordt onderzocht hoe dit kruispunt precies ingericht wordt. Hierbij wordt rekening gehouden met het gemeentelijk beleid waarin staat dat het fietspad onderdeel is van een recreatieve route. </text:p>
            <text:p text:style-name="common-al">Naar aanleiding van bovenstaande heeft de gemeente besloten om het verkeersbesluit met kenmerk X.2020.03506 van 3 april 2020 in te trekken. De maatregelen uit dit verkeersbesluit zijn niet uitgevoerd waardoor de huidige situatie blijft zoals deze is. Het enige dat anders is, is dat het kruispunt inmiddels niet meer is voorzien van een rode loper van het fietspad over de rijbaan. Het kruispunt is namelijk geheel uitgevoerd in zwart asfalt. Het voordeel hieraan is dat de gelijkwaardigheid duidelijker is dan voorheen en daarmee verkeersveiliger. </text:p>
            <text:p text:style-name="common-al"/>
            <text:p text:style-name="tussenkopcur">Voorbereiding en overleg</text:p>
            <text:p text:style-name="common-al">Overleg met de Nationale Politie heeft plaatsgevonden in de Werkgroep Verkeer, waarin de door de korpschef gemachtigde medewerker verkeersadvisering, alsmede de Brandweer en Connexxion, vertegenwoordigd zijn. Op 29-09-2020 is dit besluit behandeld in de werkgroep. De leden van de Werkgroep gaan akkoord met de voorgestelde maatregelen.</text:p>
            <text:p text:style-name="common-al"/>
            <text:p text:style-name="tussenkopcur">Publicatie</text:p>
            <text:p text:style-name="common-al">Het besluit wordt gepubliceerd in de Digitale Staatscourant. </text:p>
            <text:p text:style-name="common-al"/>
            <text:p text:style-name="tussenkopcur">Besluiten</text:p>
            <text:p text:style-name="common-al">In overeenstemming met de tekening met het nummer 2020-300-011-X, die een onderdeel is van dit besluit, wordt het volgende besloten: </text:p>
            <text:p text:style-name="common-al">1. Het intrekken van het verkeersbesluit met kenmerk X.2020.03506 van 3 april 2020;</text:p>
            <text:p text:style-name="common-al"/>
            <text:p text:style-name="common-al">2. Dit besluit ter openbare kennis te brengen op 21-10-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7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7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7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voorrangsregeling fietspad - Halfweg – Zijkanaal F West </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2020.04936</meta:user-defined>
    <meta:user-defined meta:name="OVERHEIDop.verkeersbordcode">B7</meta:user-defined>
    <meta:user-defined meta:name="OVERHEIDop.verkeersbordcode">J37</meta:user-defined>
    <dc:language>nl</dc:language>
    <meta:user-defined meta:name="OVERHEID.EPSG28992/DC.spatial">111600.626 488867.976</meta:user-defined>
    <meta:user-defined meta:name="DC.title">Verkeersbesluit – gemeente Haarlemmermeer – Halfweg – Zijkanaal F West</meta:user-defined>
    <meta:user-defined meta:name="OVERHEID.PostcodeHuisnummer/OVERHEIDop.postcodeHuisnummer">1165MZ 1</meta:user-defined>
    <meta:user-defined meta:name="OVERHEIDop.straatnaam">Zijkanaal F West</meta:user-defined>
    <meta:user-defined meta:name="OVERHEIDop.woonplaats">Halfweg</meta:user-defined>
    <meta:user-defined meta:name="DCTERMS.W3CDTF/DCTERMS.available">2020-10-21</meta:user-defined>
    <meta:user-defined meta:name="OVERHEIDop.StcrtID/DC.identifier">stcrt-2020-55270</meta:user-defined>
    <meta:user-defined meta:name="OVERHEIDop.externeBijlage">Besluittekening|exb-2020-56489</meta:user-defined>
    <meta:user-defined meta:name="DCTERMS.W3CDTF/OVERHEIDop.jaargang">2020</meta:user-defined>
    <meta:user-defined meta:name="OVERHEIDop.publicationIssue">55270</meta:user-defined>
    <meta:user-defined meta:name="OVERHEIDop.versieInformatie"/>
  </office:meta>
</office:document-meta>
</file>