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30 km/uur-zone – Thullerkerkweg, Thullerweg en Thull te Thul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eekdaelen;</text:p>
          <text:p text:style-name="aanhef_wie">Op grond van artikel 18, eerste lid, onder d, van de Wegenverkeerswet 1994 en op grond van het mandaatbesluit, ben ik bevoegd dit verkeersbesluit te nemen.</text:p>
          <text:p text:style-name="aanhef_wie">OVERWEGINGEN TEN AANZIEN VAN HET BESLUIT:</text:p>
          <text:p text:style-name="aanhef_wie">Wettelijke grondslag</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Doelstelling en motivering</text:p>
          <text:p text:style-name="aanhef_wie">Doelstelling</text:p>
          <text:p text:style-name="aanhef_wie">Uit oogpunt van het verzekeren van de veiligheid op de weg, het beschermen van weggebruikers en passagiers en het in stand houden van de weg en het waarborgen van de bruikbaarheid daarvan (artikel 2 Wegenverkeerswet 1994 lid 1), is het gewenst om de maximum snelheid op de Thullerkerkweg, Thull en de Thullerweg te Thull af te waarderen naar 30km/u.</text:p>
          <text:p text:style-name="aanhef_wie">Motivering</text:p>
          <text:p text:style-name="aanhef_wie">Hierbij is het volgende overwogen:</text:p>
          <text:p text:style-name="aanhef_wie">Dat de Thullerkerkweg en de Thullerweg te Thull erftoegangswegen buiten de bebouwde kom betreffen, waar een maximum snelheid van 60km/u geldt;Dat de Thullerkerkweg en de Thullerweg beperkte trajecten betreffen met een smal profiel, onoverzichtelijke bochten en hellingen;Dat er vanwege diverse aanwezige (recreatieve) voorzieningen in het gebied veel zoekend (langzaam) verkeer is, en er daarom veel uitwisseling van verkeer plaatsvindt;Dat kwetsbare verkeersdeelnemers beschermd moeten worden in het verkeer;Dat de gemeente Beekdaelen een duurzame weginrichting wenst te realiseren, die aansluit op de (toekomstige) wegfunctie van een weg;Dat door op de Thullerkerkweg en de Thullerweg de maximumsnelheid naar 30 km/uur te verlagen, de verkeersveiligheid en leefbaarheid verbetert;Dat op de weg Thull buiten de bebouwde kom nog een 80km/u regime geldt, maar dit conform de gemeentelijke mobiliteitsvisie en duurzaam veilige richtlijnen een 30km/u weg zou moeten zijn (mede vooruitlopend op de verlaging van de snelheid op de Hommerterweg naar 60 km/u);Dat door het verlagen van de maximumsnelheid op de diverse wegen er marginaal reistijdverlies optreedt;Dat reistijdverlies in een verblijfsgebied minder zwaar weegt dan de lokale leefbaarheid en verkeersveiligheid;Dat op grond van artikel 9 BABW op het verkeersbord A1 het woord “zone” kan worden aangebracht;Dat door het aanbrengen van het woord “zone” de maximumsnelheid die volgt uit het verkeersbord A1, van toepassing is op alle wegen die binnen deze zone liggen;Dat de wegen waarop deze verkeersmaatregelen worden getroffen in beheer zijn bij de gemeente Beekdaelen. </text:p>
          <text:p text:style-name="aanhef_wie"> Overleg</text:p>
          <text:p text:style-name="aanhef_wie">Onderhavige verkeersmaatregel is voorgelegd aan de Taakaccenthouder Verkeer Brunssum/Landgraaf van de Politie Limburg. De politie heeft positief geadviseerd ten aanzien van bovengenoemde verkeersmaatregel. Hiermee is voldaan aan het bepaalde in artikel 24 van het Besluit administratieve bepalingen inzake het wegverkeer. </text:p>
          <text:p text:style-name="aanhef_wie">Belangenafweging</text:p>
          <text:p text:style-name="aanhef_wie">Het voorstel om de maximum snelheid op de diverse wegvakken af te waarderen sluit aan bij het Mobiliteitsplan van Beekdaelen. Dit benadrukt het brede draagvlak van de verkeersmaatregel. Ook zijn de maatregelen intensief besproken met omwonenden. Hiermee is het lokale draagvlak aangetoond. Verder is niet gebleken dat belanghebbenden onevenredig zullen worden benadeeld door de genoemde verkeersmaatregel, dan wel dat door de te treffen verkeersmaatregel een onduidelijke verkeerssituatie zal ontstaan. </text:p>
          <text:p text:style-name="aanhef_wie">Besluiten</text:p>
          <text:p text:style-name="aanhef_wie">Op grond van vorenstaande overwegingen besluiten burgemeester en wethouders:De maximum snelheid op de Thullerkerkweg, Thull en de Thullerweg te Thull af te waarderen naar 30km/u door het bijplaatsen van een aantal verkeersborden model A0130zb en A0230ze van Bijlage I van het RVV 1990; Dit verkeersbesluit treedt in werking op de dag na bekendmaking, en wordt geëffectueerd nadat de bezwarentermijn is verlopen en er geen reden tot heroverweging is. </text:p>
          <text:p text:style-name="aanhef_wie">1-10-2020, </text:p>
          <text:p text:style-name="aanhef_wie">Schinveld </text:p>
          <text:p text:style-name="aanhef_wie">Namens Burgemeester en Wethouders van Beekdaelen, </text:p>
          <text:p text:style-name="aanhef_wie">P. Alzer</text:p>
          <text:p text:style-name="aanhef_wie">Beleidsmedewerker Verkeer en Vervoer </text:p>
          <text:p text:style-name="aanhef_wie">Mededelingen Bezwaar</text:p>
          <text:p text:style-name="aanhef_wie">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 Het bezwaarschrift dient te worden gericht aan het college van burgemeester en wethouders vanBeekdaelen, postbus 22000, 6360 AA Nuth. 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section text:name="considerans_id1-3-2-1-26"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90663.696 326915.95</meta:user-defined>
    <meta:user-defined meta:name="DC.title">Gemeente Beekdaelen – Verkeersbesluit – Instellen 30 km/uur-zone – Thullerkerkweg, Thullerweg en Thull te Thull</meta:user-defined>
    <meta:user-defined meta:name="OVERHEID.PostcodeHuisnummer/OVERHEIDop.postcodeHuisnummer">6361HZ 45</meta:user-defined>
    <meta:user-defined meta:name="OVERHEIDop.straatnaam">Thull</meta:user-defined>
    <meta:user-defined meta:name="OVERHEIDop.woonplaats">Nuth</meta:user-defined>
    <meta:user-defined meta:name="DCTERMS.W3CDTF/DCTERMS.available">2020-10-21</meta:user-defined>
    <meta:user-defined meta:name="OVERHEIDop.StcrtID/DC.identifier">stcrt-2020-55261</meta:user-defined>
    <meta:user-defined meta:name="DCTERMS.W3CDTF/OVERHEIDop.jaargang">2020</meta:user-defined>
    <meta:user-defined meta:name="OVERHEIDop.publicationIssue">55261</meta:user-defined>
    <meta:user-defined meta:name="OVERHEIDop.versieInformatie"/>
  </office:meta>
</office:document-meta>
</file>