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PARKEERPLAATSEN ARTS, BURG. PIJLSSTRAAT TE SCHINN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span text:style-name="nadrukcur">Overwegingen ten aanzien van het besluit</text:span>
            </text:span> </text:p>
            <text:p text:style-name="context.al"/>
            <text:p text:style-name="context.al">
            <text:span text:style-name="nadrukvet">Overwegende da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text.al">
            <text:span text:style-name="nadrukvet"/>
          </text:p>
            <text:p text:style-name="context.al">
            <text:span text:style-name="nadrukvet">Motivering:</text:span>  </text:p>
            <text:p text:style-name="context.al">Huisartsenpraktijk Schinnen is verhuisd van de Stationsstraat 15B naar het gezondheidscentrum ‘t Good aan de Burgemeester Pijlsstraat 5b in Schinnen. De huisartsenpraktijk heeft nu een gereserveerde parkeerplaats voor een arts aan de Stationsstraat. Zij willen op de nieuwe locatie graag twee gereserveerde parkeerplaatsen. </text:p>
            <text:p text:style-name="context.al">De parkeerdruk aan de Burgemeester Pijlsstraat is hoog door de aanwezigheid van gezondheidscentrum ‘t Good, gemeenschapshuis Noeber Beemden en brasserie Peil 5. Het gevolg is dat de huisartsen niet altijd de mogelijkheid hebben om de auto te parkeren dicht bij de praktijk. Het is wenselijk de auto’s in de directe nabijheid van de praktijk te kunnen parkeren zodat de huisartsen bij spoedgevallen zo snel mogelijk kunnen uitrukken richting de patiënt. </text:p>
            <text:p text:style-name="context.al">Uit het oogpunt van het verzekeren van de veiligheid op de weg en het beschermen van weggebruikers en passagiers, is het gewenst om twee parkeerplaatsen te reserveren voor een arts middels verkeersbord E08 (arts) uit bijlage 1 van het RVV 1990. De huisartsen hebben hiermee de garantie dat zij in de directe nabijheid van de praktijk kunnen parkeren. </text:p>
            <text:p text:style-name="context.al">
            <text:span text:style-name="nadrukvet"/>
          </text:p>
            <text:p text:style-name="context.al">
            <text:span text:style-name="nadrukvet">Gehoord:</text:span>  </text:p>
            <text:p text:style-name="context.al">Overeenkomstig artikel 24 van het BABW heeft overleg plaatsgevonden met de verkeersadviseur van politie. Het advies over dit besluit is positief. </text:p>
            <text:p text:style-name="context.al"/>
            <text:p text:style-name="context.al">
            <text:span text:style-name="nadrukvet">BESLUIT</text:span> </text:p>
            <text:p text:style-name="context.al">Op grond van vorenstaande overwegingen besluiten burgemeester en wethouders: </text:p>
            <text:p text:style-name="context.al">Dat twee parkeerplaatsen op de Burgemeester Pijlsstraat in Schinnen worden gereserveerd voor een huisarts, door het plaatsen van het verkeersbord E08 arts uit bijlage 1 van het RVV 1990</text:p>
            <text:p text:style-name="context.al">Bovengenoemde maatregel uit te voeren in de directe nabijheid van de huisartsenpraktijk.</text:p>
            <text:p text:style-name="context.al">Dit verkeersbesluit in werking te laten treden één dag na dagtekening van het besluit. </text:p>
            <text:p text:style-name="context.al"/>
            <text:p text:style-name="context.al">29 september 2020, Schinveld    </text:p>
            <text:p text:style-name="context.al">Hoogachtend, Burgemeester en Wethouders van Beekdaelen,    </text:p>
            <text:p text:style-name="context.al">B. Teeuwen Medewerker beleidsuitvoering Verkeer &amp; Vervoer Afdeling Ruimte  <text:span text:style-name="nadrukvet"/></text:p>
            <text:p text:style-name="context.al">
            <text:span text:style-name="nadrukvet"/>
          </text:p>
            <text:p text:style-name="context.al">
            <text:span text:style-name="nadrukvet">Mededelingen</text:span>
            <text:span text:style-name="nadrukondlijn"/>
          </text:p>
            <text:p text:style-name="context.al">
            <text:span text:style-name="nadrukondlijn">Bezwaar</text:span>
          </text:p>
            <text:p text:style-name="context.al">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Het bezwaarschrift dient te worden gericht aan het college van burgermeester en wethouders van Beekdaelen, postbus 2200, 6360 AA Nuth.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5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25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25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ekdael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89721.639 328159.07</meta:user-defined>
    <meta:user-defined meta:name="DC.title">GERESERVEERDE PARKEERPLAATSEN ARTS, BURG. PIJLSSTRAAT TE SCHINNEN</meta:user-defined>
    <meta:user-defined meta:name="OVERHEID.PostcodeHuisnummer/OVERHEIDop.postcodeHuisnummer">6365CG 5</meta:user-defined>
    <meta:user-defined meta:name="OVERHEIDop.straatnaam">Burgemeester Pijlsstraat</meta:user-defined>
    <meta:user-defined meta:name="OVERHEIDop.woonplaats">Schinnen</meta:user-defined>
    <meta:user-defined meta:name="DCTERMS.W3CDTF/DCTERMS.available">2020-10-21</meta:user-defined>
    <meta:user-defined meta:name="OVERHEIDop.StcrtID/DC.identifier">stcrt-2020-55258</meta:user-defined>
    <meta:user-defined meta:name="DCTERMS.W3CDTF/OVERHEIDop.jaargang">2020</meta:user-defined>
    <meta:user-defined meta:name="OVERHEIDop.publicationIssue">55258</meta:user-defined>
    <meta:user-defined meta:name="OVERHEIDop.versieInformatie"/>
  </office:meta>
</office:document-meta>
</file>