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0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TG Apeldoorn B.V.</text:span></text:p>
      <text:p text:style-name="ifm_p_ifm">Aan DTG Apeldoorn, statutair gevestigd te Amsterdam, is een vergunning verleend voor het verrichten van handelingen met ioniserende straling uitzendende toestellen, waaronder een toestel gebruikmakend van computertomografietechniek, ten behoeve van dentale diagnostiek binnen de locatie van De Mondhoek, gelegen aan de Zwolse Binnenweg 5 te Apeldoorn.</text:p>
      <text:p text:style-name="ifm_p_ifm">Kenmerk:<text:span text:style-name="ifm_span_font.underline_ifm"> ANVS-PP-2020/0057129-07</text:span></text:p>
      <text:p text:style-name="ifm_p_ifm">Datum: <text:span text:style-name="ifm_span_font.underline_ifm">14 oktober 2020</text:span></text:p>
      <text:p text:style-name="ifm_p_mt.3.7mm_ifm"><text:span text:style-name="ifm_span_font.underline_ifm">Evidensia Nederland B.V.</text:span></text:p>
      <text:p text:style-name="ifm_p_ifm">Als gevolg van de naamswijziging van W.T. Bakker, handelend onder de naam Dierenkliniek Leusden, gevestigd te Leusden, is de op 1 april 2020 verleende vergunning met kenmerk ANVS-PP-2019/0052195-08 gewijzigd in Evidensia Nederland B.V.</text:p>
      <text:p text:style-name="ifm_p_ifm">Kenmerk: <text:span text:style-name="ifm_span_font.underline_ifm">ANVS-PP-2020/0057356-04</text:span></text:p>
      <text:p text:style-name="ifm_p_ifm">Datum: <text:span text:style-name="ifm_span_font.underline_ifm">14 oktober 2020</text:span></text:p>
      <text:p text:style-name="ifm_p_mt.3.7mm_ifm"><text:span text:style-name="ifm_span_font.underline_ifm">Dier-N-artsen</text:span></text:p>
      <text:p text:style-name="ifm_p_ifm">Aan J. Pons, B.T. Scheijgrond, P.J. van der Ven, R.J.P. Pleijter en L.H.T. Zijlmans, handelend in maatschapsverband onder de naam Dier-N-artsen, gevestigd te Oosteind, is een vergunning verleend voor het verrichten van handelingen met ioniserende straling uitzendende toestellen ten behoeve van veterinaire diagnostiek binnen de locatie van Dier-N-artsen, gelegen aan de Hoogstraat 98A te Oosteind én op wisselende locaties binnen Nederland.</text:p>
      <text:p text:style-name="ifm_p_ifm">Kenmerk: <text:span text:style-name="ifm_span_font.underline_ifm">ANVS-PP-2020/0055584-06</text:span></text:p>
      <text:p text:style-name="ifm_p_ifm">Datum: <text:span text:style-name="ifm_span_font.underline_ifm">14 oktober 2020</text:span></text:p>
      <text:p text:style-name="ifm_p_mt.3.7mm_ifm"><text:span text:style-name="ifm_span_font.underline_ifm">Dierenkliniek Rivierenbuurt</text:span></text:p>
      <text:p text:style-name="ifm_p_ifm">Aan M. Koning, handelend onder de naam Dierenkliniek Rivierenbuurt, gevestigd te Amsterdam,</text:p>
      <text:p text:style-name="ifm_p_ifm">is een vergunning verleend voor het verrichten van handelingen met ioniserende straling uitzendende toestellen ten behoeve van veterinaire diagnostiek binnen de locatie van Dierenkliniek Rivierenbuurt, gelegen aan de Rijnstraat 12 H te Amsterdam.</text:p>
      <text:p text:style-name="ifm_p_ifm">Kenmerk: <text:span text:style-name="ifm_span_font.underline_ifm">ANVS-PP-2020/0057184-04</text:span></text:p>
      <text:p text:style-name="ifm_p_ifm">Datum: <text:span text:style-name="ifm_span_font.underline_ifm">14 oktober 2020</text:span></text:p>
      <text:p text:style-name="ifm_p_mt.3.7mm_ifm"><text:span text:style-name="ifm_span_font.underline_ifm">Carla Dierenartsen</text:span></text:p>
      <text:p text:style-name="ifm_p_ifm">Aan C.M.B. Lindelauff-Kaanders, handelend onder de naam Carla Dierenartsen, gevestigd te Amsterdam, is een vergunning verleend voor het verrichten van handelingen met ioniserende straling uitzendende toestellen ten behoeve van veterinaire diagnostiek binnen de locatie van Dierenkliniek Osdorp, gelegen aan de Pieter Calandlaan 104 te Amsterdam.</text:p>
      <text:p text:style-name="ifm_p_ifm">Kenmerk: <text:span text:style-name="ifm_span_font.underline_ifm">ANVS-PP-2020/0057359-03</text:span></text:p>
      <text:p text:style-name="ifm_p_ifm">Datum: <text:span text:style-name="ifm_span_font.underline_ifm">14 oktober 2020</text:span></text:p>
      <text:p text:style-name="ifm_p_mt.3.7mm_ifm"><text:span text:style-name="ifm_span_font.underline_ifm">Dierenarts aan de Vliet</text:span></text:p>
      <text:p text:style-name="ifm_p_ifm">Aan R.E. Luijkx, handelend onder de naam Dierenarts aan de Vliet, gevestigd te Voorschoten,</text:p>
      <text:p text:style-name="ifm_p_ifm">is een vergunning verleend voor het verrichten van handelingen met ioniserende straling uitzendende toestellen ten behoeve van veterinaire diagnostiek binnen de locatie van Dierenarts aan de Vliet, gelegen aan de Voorstraat 59 te Voorschoten.</text:p>
      <text:p text:style-name="ifm_p_ifm">Kenmerk: <text:span text:style-name="ifm_span_font.underline_ifm">ANVS-PP-2020/0057399-03</text:span></text:p>
      <text:p text:style-name="ifm_p_ifm">Datum: <text:span text:style-name="ifm_span_font.underline_ifm">14 oktober 2020</text:span></text:p>
      <text:p text:style-name="ifm_p_mt.3.7mm_ifm"><text:span text:style-name="ifm_span_font.underline_ifm">Evidensia Nederland B.V.</text:span></text:p>
      <text:p text:style-name="ifm_p_ifm">Als gevolg van de overdrachtvergunning van Dierenkliniek Venray B.V., gevestigd te Venray, is de op 15 februari 2019 verleende vergunning met kenmerk ANVS-PP-2019/0048427-09 gewijzigd in Evidensia Nederland B.V.</text:p>
      <text:p text:style-name="ifm_p_ifm">Kenmerk: <text:span text:style-name="ifm_span_font.underline_ifm">ANVS-PP-2020/0057358-04</text:span></text:p>
      <text:p text:style-name="ifm_p_ifm">Datum: <text:span text:style-name="ifm_span_font.underline_ifm">14 oktober 2020</text:span></text:p>
      <text:p text:style-name="ifm_p_mt.3.7mm_ifm"><text:span text:style-name="ifm_span_font.underline_ifm">Tandartsenpraktijk Oss B.V.</text:span></text:p>
      <text:p text:style-name="ifm_p_ifm">Aan Tandartsenpraktijk Oss B.V., gevestigd te Oss, is een vergunning verleend voor het verrichten van handelingen met ioniserende straling uitzendende toestellen, waaronder een toestel gebruikmakend van computertomografietechniek, ten behoeve van dentale diagnostiek binnen de locatie van Mondmedicentrum Oss, gelegen aan de Hazenkamplaan 1 te Oss.</text:p>
      <text:p text:style-name="ifm_p_ifm">Kenmerk: <text:span text:style-name="ifm_span_font.underline_ifm">ANVS-PP-2020/0057162-05</text:span></text:p>
      <text:p text:style-name="ifm_p_ifm">Datum: <text:span text:style-name="ifm_span_font.underline_ifm">16 oktober 2020</text:span></text:p>
      <text:p text:style-name="ifm_p_mt.3.7mm_ifm"><text:span text:style-name="ifm_span_font.underline_ifm">Van Citters Beheer B.V.</text:span></text:p>
      <text:p text:style-name="ifm_p_ifm">De op 12 oktober 2018, aan Van Citters Beheer B.V., gevestigd te Terneuzen, verleende beschikking voor specifieke vrijgave voor de afvoer van calcinaat ten behoeve van stort, met nummer 2018/0325-05, is gewijzigd. De specifieke vrijgave omvat nu tevens de mogelijkheid van opslag van het calcinaat bij de deponie Mineralz Maasvlakte B.V. Het calcinaat dat verontreinigd is met Pb-210+ en Po-210 is ontstaan als gevolg van de ontmanteling van de installaties op het voormalige Thermphos-terrein, gelegen aan de Europaweg Zuid 4 te Ritthem.</text:p>
      <text:p text:style-name="ifm_p_ifm">Kenmerk: <text:span text:style-name="ifm_span_font.underline_ifm">ANVS-PP-2020/0057531-08</text:span></text:p>
      <text:p text:style-name="ifm_p_ifm">Datum: <text:span text:style-name="ifm_span_font.underline_ifm">16 okto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text:p>
      <text:p text:style-name="ifm_p_ifm">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207</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207</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5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0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0-23</meta:user-defined>
    <meta:user-defined meta:name="OVERHEIDop.Ruimtelijkplan/OVERHEIDop.bekendmakingBetreffendePlan"/>
  </office:meta>
</office:document-meta>
</file>