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VM Fresh Events bevrijdingsmark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inzak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schikking van burgemeester en wethouders van Brielle inzake het nemen van een verkeersbesluit, als bedoeld in de Wegenverkeerswet 1994.</text:p>
            <text:p text:style-name="considerans.al">Betreft:            </text:p>
            <text:p text:style-name="considerans.al">Het instellen van verkeersmaatregelen op 2 mei 2020 tijdens het Bevrijdingsfestival.</text:p>
            <text:p text:style-name="considerans.al">Ten behoeve van het waarborgen van de veiligheid op de weg en een goede doorstroming van het verkeer is het wenselijk om verkeersmaatregelen te treffen.</text:p>
            <text:p text:style-name="considerans.al">-----------------------------------------------------------------------------------------------------</text:p>
            <text:p text:style-name="considerans.al">Overwegende dat:</text:p>
            <text:p text:style-name="considerans.al">Voor het bovengenoemde evenement aanvraag  ingekomen is  waaruit blijkt dat verkeersmaatregelen nodig zijn om de bevrijdingsmarkt door te kunnen laten gaan; •     </text:p>
            <text:p text:style-name="considerans.al">   de politie en brandweer adviseren op het bevrijdingsfestival. •  </text:p>
            <text:p text:style-name="considerans.al">        de veiligheid op de weg gewaarborgd wordt door het treffen van dit besluit;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en 2, lid 1 sub a en b en 18, lid 1, sub d van de Wegenverkeerswet 1994 en de artikelen 12, 21 e.v. van het Besluit administratieve bepalingen inzake het wegverkeer;</text:p>
            <text:p text:style-name="common-al">                                                           b e s l u i t e n:</text:p>
            <text:p text:style-name="common-al">om, conform de bijgevoegde situatietekening.</text:p>
            <text:p text:style-name="common-al">1.         Op zaterdag 2 mei 2020 op de Turfkade  van 05.00 uur tot 20.00 uur.</text:p>
            <text:p text:style-name="common-al">•         Een gesplotenverklaring van kracht te laten zijn middels het bord C1. </text:p>
            <text:p text:style-name="common-al">•          Een parkeerverbod in te stellen voor de aanwezige parkeervakken middels bord E1.  </text:p>
            <text:p text:style-name="common-al">De organisator van de markt dient de weg zelf tijdelijk af te sluiten middels het plaatsen van dranghekken en verkeersborden. De gemeente stelt de bebording en de dranghekken ter beschikking.  </text:p>
            <text:p text:style-name="common-al">2.         De wegsleepregeling van toepassing te laten zijn.</text:p>
            <text:p text:style-name="common-al">3.         Om deze verkeersmaatregelen te publiceren in de rubriek Brielle Info van het Briels          Nieuwsland en in de Staatscourant.</text:p>
            <text:p text:style-name="common-al">4.         Een afschrift van dit besluit te zenden aan:</text:p>
            <text:p text:style-name="common-al">•          Sector grondgebied, afdeling Beheer Openbare Ruimte;</text:p>
            <text:p text:style-name="common-al">•          de VRR Brandweer; </text:p>
            <text:p text:style-name="last-al">•          de politie.</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6 januari 2020</text:span>
          </text:p>
          </text:section>
          <text:section text:name="ondertekening_id1-3-2-3-2">
            <text:p><text:span text:style-name="functie">Het college van burgemeester en wethouders van gemeente Brielle</text:span></text:p>
            <text:p><text:span text:style-name="deze">Namens deze,</text:span></text:p>
            <text:p><text:span text:style-name="ondertekening_naam">
            <text:span text:style-name="voornaam">H.E.C.</text:span>
            <text:span text:style-name="achternaam">Neppelenbroek</text:span>
          </text:span></text:p>
            <text:p><text:span text:style-name="functie">hoofd van de stafafdeling bestuurlijke zaken en middel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 Het maken van bezwaar schorst de werking van het besluit ni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rielle - TVM Fresh Events bevrijdingsmarkt - Turf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EPSG28992/DC.spatial">70868 435404</meta:user-defined>
    <meta:user-defined meta:name="OVERHEID.EPSG28992/DC.spatial">70984 435529</meta:user-defined>
    <meta:user-defined meta:name="DC.title">TVM Fresh Events bevrijdingsmarkt 2020</meta:user-defined>
    <meta:user-defined meta:name="OVERHEID.PostcodeHuisnummer/OVERHEIDop.postcodeHuisnummer">3231AR 25</meta:user-defined>
    <meta:user-defined meta:name="OVERHEID.PostcodeHuisnummer/OVERHEIDop.postcodeHuisnummer">3231AV 25</meta:user-defined>
    <meta:user-defined meta:name="OVERHEIDop.straatnaam">Turfkade</meta:user-defined>
    <meta:user-defined meta:name="OVERHEIDop.straatnaam">Vischstraat</meta:user-defined>
    <meta:user-defined meta:name="OVERHEIDop.woonplaats">Brielle</meta:user-defined>
    <meta:user-defined meta:name="OVERHEIDop.woonplaats">Brielle</meta:user-defined>
    <meta:user-defined meta:name="DCTERMS.W3CDTF/DCTERMS.available">2020-01-27</meta:user-defined>
    <meta:user-defined meta:name="OVERHEIDop.StcrtID/DC.identifier">stcrt-2020-5520</meta:user-defined>
    <meta:user-defined meta:name="OVERHEIDop.externeBijlage">TVM verk besl Fresh Events|exb-2020-3629</meta:user-defined>
    <meta:user-defined meta:name="OVERHEIDop.externeBijlage">Fresh Events situatietekening|exb-2020-3630</meta:user-defined>
    <meta:user-defined meta:name="DCTERMS.W3CDTF/OVERHEIDop.jaargang">2020</meta:user-defined>
    <meta:user-defined meta:name="OVERHEIDop.publicationIssue">5520</meta:user-defined>
    <meta:user-defined meta:name="OVERHEIDop.versieInformatie"/>
  </office:meta>
</office:document-meta>
</file>