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trekken van het verkeersbesluit d.d. 4 december 2019 ‘instellen parkeerverbodszone Bevermeerseweg te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de Gemeente Zevenaar, </text:span>
          </text:p>
            <text:p text:style-name="context.al">
            <text:span text:style-name="nadrukvet">stellen voor om het verkeersbesluit van 4 december 2019 parkeerverbodszone op de Bevermeerseweg te Angerlo in te trekken,</text:span>
          </text:p>
            <text:p text:style-name="context.al"/>
            <text:p text:style-name="context_bottom"/>
          </text:section>
          <text:section text:name="considerans_id1-3-2-1-2" text:style-name="considerans">
            <text:p text:style-name="tussenkopcur">
            <text:span text:style-name="nadrukvet">Overwegingen </text:span>
          </text:p>
            <text:p text:style-name="considerans.al">
            <text:span text:style-name="nadrukvet">Met als doel:</text:span>
          </text:p>
            <text:p text:style-name="considerans.al">1- het verzekeren van de veiligheid op de weg; </text:p>
            <text:p text:style-name="considerans.al">2<text:span text:style-name="nadrukvet">- </text:span>het in stand houden van de weg en het waarborgen van de bruikbaarheid daarvan; </text:p>
            <text:p text:style-name="considerans.al">3<text:span text:style-name="nadrukvet">- </text:span>het zoveel mogelijk waarborgen van de vrijheid van het verkeer;</text:p>
            <text:p text:style-name="considerans.al">4- het beschermen van weggebruikers en passagier;</text:p>
            <text:p text:style-name="considerans.al">
            <text:span text:style-name="nadrukvet">Motivering, </text:span>
          </text:p>
            <text:p text:style-name="considerans.al">1- Dat genoemde weg een weg is als bedoeld in artikel 18 lid 1 onder d van de Wegenverkeerswet 1994;</text:p>
            <text:p text:style-name="considerans.al">2- Dat overeenkomstig artikel 24 van het BABW overleg is gepleegd met de korpschef van Politie;</text:p>
            <text:p text:style-name="considerans.al"/>
            <text:p text:style-name="considerans.al">
            <text:span text:style-name="nadrukvet">Overwegingen om tot besluit te komen, </text:span>
          </text:p>
            <text:p text:style-name="considerans.al">1- Dat op het verkeersbesluit van 4 december 2019 bezwaren zijn ingediend en dat deze bezwaren zwaar wegende argumenten bevatten om tot een ander besluit te k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at het verkeersbesluit van 4 december 2019 ‘het instellen van een parkeerverbodszone op de  Bevermeerseweg te </text:p>
            <text:p text:style-name="common-al"> Angerlo vanaf De Koppel tot aan de Eldrikseweg wordt ingetro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21 januari 2020,</text:span>
            <text:span text:style-name="datum"/>
          </text:p>
          </text:section>
          <text:section text:name="ondertekening_id1-3-2-3-2">
            <text:p><text:span text:style-name="functie">namens burgemeester en wethouders van de gemeente Zevenaar,</text:span></text:p>
          </text:section>
          <text:section text:name="ondertekening_id1-3-2-3-3">
            <text:p><text:span text:style-name="functie">R. Jongens</text:span></text:p>
          </text:section>
          <text:section text:name="ondertekening_id1-3-2-3-4">
            <text:p><text:span text:style-name="functie"> Medewerker afdeling Beheer, Ontwerp en Realisati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íntrekken verkeersbesluit van 4 december 2019’.</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Zevenaar - intrekken verkeersbesluit - Bevermeerseweg te Anger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07629 445459</meta:user-defined>
    <meta:user-defined meta:name="DC.title">Het intrekken van het verkeersbesluit d.d. 4 december 2019 ‘instellen parkeerverbodszone Bevermeerseweg te Angerlo’</meta:user-defined>
    <meta:user-defined meta:name="OVERHEID.PostcodeHuisnummer/OVERHEIDop.postcodeHuisnummer">6986BK 11</meta:user-defined>
    <meta:user-defined meta:name="OVERHEIDop.straatnaam">Bevermeerseweg</meta:user-defined>
    <meta:user-defined meta:name="OVERHEIDop.woonplaats">Angerlo</meta:user-defined>
    <meta:user-defined meta:name="DCTERMS.W3CDTF/DCTERMS.available">2020-01-29</meta:user-defined>
    <meta:user-defined meta:name="OVERHEIDop.StcrtID/DC.identifier">stcrt-2020-5519</meta:user-defined>
    <meta:user-defined meta:name="DCTERMS.W3CDTF/OVERHEIDop.jaargang">2020</meta:user-defined>
    <meta:user-defined meta:name="OVERHEIDop.publicationIssue">5519</meta:user-defined>
    <meta:user-defined meta:name="OVERHEIDop.versieInformatie"/>
  </office:meta>
</office:document-meta>
</file>