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eist - Gewijzigde vaststelling bestemmingsplan “Laan van Eikenstein 9”, Zeis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eist heeft op 15 september 2020 het bestemmingsplan “Laan van Eikenstein 9” gewijzigd vastgesteld. </text:p>
            <text:p text:style-name="common-al">Het plangebied betreft het perceel aan de Laan van Eikenstein waar tot voor kort kantoren van de Rabobank waren gevestigd. Het plan maakt de bouw van maximaal 110 woningen mogelijk.</text:p>
            <text:p text:style-name="tussenkopcur">Ter inzage</text:p>
            <text:p text:style-name="common-al">Het vastgestelde bestemmingsplan en de bijbehorende stukken liggen vanaf donderdag 22 oktober 2020 gedurende 6 weken ter inzage in de publiekshal aan Het Rond 1 te Zeist (alleen op afspraak vanwege onze maatregelen tegen de verspreiding van Corona). De informatie staat ook op de websites www.zeist.nl\bestemmingsplannen en www.ruimtelijkeplannen.nl. Het planidentificatienummer is NL.IMRO.0355.BPLaanvEikenstein9-VS01.</text:p>
            <text:p text:style-name="tussenkopcur">Beroep</text:p>
            <text:p text:style-name="common-al">Gedurende genoemde termijn kunnen zij, die tijdig een zienswijze bij de gemeenteraad hebben ingediend en belanghebbenden die aantonen dat zij redelijkerwijs niet in staat zijn geweest een zienswijze naar voren te brengen, beroep instellen bij de Afdeling bestuursrechtspraak van de Raad van State, Postbus 20019, 2500 EA Den Haag. Verder kan iedere belanghebbende tijdens deze termijn op dezelfde wijze beroep instellen tegen de bij vaststelling van het bestemmingsplan aangebrachte wijzigingen ten opzichte van het ontwerpplan.</text:p>
            <text:p text:style-name="tussenkopcur">Crisis- en Herstelwet</text:p>
            <text:p text:style-name="common-al">Op dit besluit is de Crisis- en Herstelwet van toepassing. Geef daarom in het beroepschrift aan welke beroepsgronden u aanvoert en dat deze wet van toepassing is. Na afloop van de termijn van zes weken kunnen geen nieuwe beroepsgronden meer worden aangevoerd. </text:p>
            <text:p text:style-name="tussenkopcur">Voorlopige voorziening</text:p>
            <text:p text:style-name="last-al">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Voor het indienen van een beroepschrift en een verzoek om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8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18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18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Zei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5.BPLaanvEikenstein9-VS01</meta:user-defined>
    <meta:user-defined meta:name="OVERHEIDop.Ruimtelijkeplannen/DC.type">bestemmingsplan</meta:user-defined>
    <dc:language>nl</dc:language>
    <meta:user-defined meta:name="OVERHEID.EPSG28992/DC.spatial">143733 456345</meta:user-defined>
    <meta:user-defined meta:name="DC.title">Gemeente Zeist - Gewijzigde vaststelling bestemmingsplan “Laan van Eikenstein 9”, Zeist</meta:user-defined>
    <meta:user-defined meta:name="OVERHEID.PostcodeHuisnummer/OVERHEIDop.postcodeHuisnummer">3705AR 9</meta:user-defined>
    <meta:user-defined meta:name="OVERHEIDop.straatnaam">Laan van Eikenstein</meta:user-defined>
    <meta:user-defined meta:name="OVERHEIDop.woonplaats">Zeist</meta:user-defined>
    <meta:user-defined meta:name="DCTERMS.W3CDTF/DCTERMS.available">2020-10-21</meta:user-defined>
    <meta:user-defined meta:name="DCTERMS.W3CDTF/OVERHEIDop.jaargang">2020</meta:user-defined>
    <meta:user-defined meta:name="OVERHEIDop.publicationIssue">55183</meta:user-defined>
    <meta:user-defined meta:name="OVERHEIDop.StcrtID/DC.identifier">stcrt-2020-55183</meta:user-defined>
    <meta:user-defined meta:name="OVERHEIDop.versieInformatie"/>
  </office:meta>
</office:document-meta>
</file>