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arn - Vinkenbuurtweg achte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3 oktober 2020  gedurende zes weken (tot en met 3 december 2020) het ontwerpbestemmingsplan Maarn - Vinkenbuurtweg achter 16  en de daarop betrekking hebbende stukken voor iedereen ter inzage liggen (identificatienummer: NL.IMRO.1581.MAVnknbrtwgachtr16-ON01).</text:p>
            <text:p text:style-name="tussenkopcur">Wat houdt dit bestemmingsplan in?</text:p>
            <text:p text:style-name="common-al">Het ontwerpbestemmingsplan beoogt twee woningen op het perceel achter Vinkenbuurtweg nummer 16 mogelijk te maken. De  bebouwing die nu op het perceel aanwezig is, wordt verwijderd. De woningen worden zorgvuldig landschappelijk ingepa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6 november 2020  contact op te nemen met de heer K. Vreeker van het team Omgevingsontwikkeling van de gemeente Utrechtse Heuvelrug, via 0343 56 56 00.</text:p>
              </text:list-item>
            </text:list>
            <text:p text:style-name="common-al">Vermeld bij uw zienswijze in het onderwerp: ‘Zienswijze ontwerpbestemmingsplan Maarn - Vinkenbuurtweg achter 16’.</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8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8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Vnknbrtwgachtr16-ON01</meta:user-defined>
    <meta:user-defined meta:name="OVERHEIDop.Ruimtelijkeplannen/DC.type">bestemmingsplan</meta:user-defined>
    <dc:language>nl</dc:language>
    <meta:user-defined meta:name="OVERHEID.Gemeente/DC.spatial">Utrechtse Heuvelrug</meta:user-defined>
    <meta:user-defined meta:name="OVERHEID.EPSG28992/DC.spatial">153883.974 453691.529</meta:user-defined>
    <meta:user-defined meta:name="DC.title">Ontwerp bestemmingsplan Maarn - Vinkenbuurtweg achter 16’</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0-10-22</meta:user-defined>
    <meta:user-defined meta:name="DCTERMS.W3CDTF/OVERHEIDop.jaargang">2020</meta:user-defined>
    <meta:user-defined meta:name="OVERHEIDop.publicationIssue">55180</meta:user-defined>
    <meta:user-defined meta:name="OVERHEIDop.StcrtID/DC.identifier">stcrt-2020-55180</meta:user-defined>
    <meta:user-defined meta:name="OVERHEIDop.versieInformatie"/>
  </office:meta>
</office:document-meta>
</file>