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3700*"/>
    </style:style>
    <style:style style:family="table-column" style:name="table1.tg1.col3">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5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Justitie en Veiligheid, in de functie van hoofd van de Visadienst, van 12 oktober 2020, nr. 3056880, houdende verlening van ondermandaat en -machtiging (Besluit ondermandaat en -machtiging Hoofd Visadienst 2020)</text:h>
      <text:p text:style-name="ifm_p_mt.3.7mm_ifm">Het hoofd van de Visadienst,</text:p>
      <text:p text:style-name="ifm_p_mt.3.7mm_ifm">Gelet op artikel 3 van het Mandaatbesluit Hoofd Visadienst 2014;</text:p>
      <text:p text:style-name="ifm_p_mt.3.7mm_indent.0mm_ifm">Besluit:</text:p>
      <text:h text:style-name="ifm_p_font.bold_mt.5.08mm_page.keep-with-next_ifm" text:outline-level="2">Artikel<text:s/>1<text:s/></text:h>
      <text:p text:style-name="ifm_p_mt.4.23mm_ifm">Ondermandaat en -machtiging te verlenen van de hem ingevolge het Mandaatbesluit Hoofd Visadienst 2014 toegekende bevoegdheden aan:</text:p>
      <text:p text:style-name="ifm_p_indent.-7mm_mleft.7mm_ifm">a.<text:tab/>de in de bijlage bij dit besluit genoemde en onder hem ressorterende functionarissen, voor zover het gaat om het nemen van besluiten dan wel instellen van rechtsmiddelen en het in rechte vertegenwoordigen in rechterlijke procedures als bedoeld in artikel 1, onder a tot en met d, van het Mandaatbesluit Hoofd Visadienst 2014, een en ander voor zover dat in overeenstemming is met de taak en functie van de betreffende functionaris;</text:p>
      <text:p text:style-name="ifm_p_indent.-7mm_mleft.7mm_ifm">b.<text:tab/>de ambtenaren belast met de grensbewaking als bedoeld in artikel 3, eerste lid, onder b en d, van het Mandaatbesluit Hoofd Visadienst 2014, voor zover het gaat om het nemen van besluiten als bedoeld in artikel 1, onder a en b, van dat besluit;</text:p>
      <text:p text:style-name="ifm_p_indent.-7mm_mleft.7mm_ifm">c.<text:tab/>de ambtenaren belast met toezicht als bedoeld in artikel in artikel 3, eerste lid, onder c en d, van het Mandaatbesluit Hoofd Visadienst 2014, voor zover het gaat om het nemen van besluiten als bedoeld in artikel 1, onder a en b, van dat besluit.</text:p>
      <text:h text:style-name="ifm_p_font.bold_mt.5.08mm_page.keep-with-next_ifm" text:outline-level="2">Artikel<text:s/>2<text:s/></text:h>
      <text:p text:style-name="ifm_p_mt.4.23mm_ifm">Het Besluit ondermandaat en -machtiging Hoofd Visadienst 2014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ondermandaat en -machtiging Hoofd Visadienst 2020.</text:p>
      <text:p text:style-name="ifm_p_mt.3.7mm_ifm">Dit besluit zal met de bijlage in de Staatscourant worden geplaatst.</text:p>
      <text:p text:style-name="ifm_p_font.italic_mt.3.7mm_ifm">
                  Den Haag,
                   12 oktober 2020
               </text:p>
      <text:p text:style-name="ifm_p_font.italic_mt.3.7mm_ifm">De hoofddirecteur van de Immigratie- en Naturalisatiedienst van het Ministerie van Justitie en Veiligheid, in de functie van hoofd van de Visadienst,<text:line-break/>A.<text:s/>Van Berckel-van de Langemheen</text:p>
      <text:h text:style-name="ifm_p_font.bold_mt.5.08mm_page.break-before_ifm" text:outline-level="3">BIJLAGE<text:s/>BEHOREND BIJ HET BESLUIT ONDERMANDAAT EN -MACHTIGING HOOFD VISADIENST 2020</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angewezen ambtena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oofddirecteur IND, topmanager</text:p>
          </table:table-cell>
        </table:table-row>
        <table:table-row>
          <table:table-cell table:style-name="table.cell.border-bottom.border-left.border-right.padding-top.top.pleft.pright" table:number-columns-spanned="3">
            <text:p text:style-name="text.cell.7.left"><text:span text:style-name="ifm_span_font.italic_ifm">Directie Regulier Verblijf en Nederlanderschap</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roject-/programmamanager</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text:p>
          </table:table-cell>
        </table:table-row>
        <table:table-row>
          <table:table-cell table:style-name="table.cell.border-bottom.border-left.border-right.padding-top.top.pleft.pright" table:number-columns-spanned="3">
            <text:p text:style-name="text.cell.7.left">Directie Asiel en Bescherm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text:p>
          </table:table-cell>
        </table:table-row>
        <table:table-row>
          <table:table-cell table:style-name="table.cell.border-bottom.border-left.border-right.padding-top.top.pleft.pright" table:number-columns-spanned="3">
            <text:p text:style-name="text.cell.7.left"><text:span text:style-name="ifm_span_font.italic_ifm">Directie Juridische Zaken</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erend specialistisch adviseur</text:p>
          </table:table-cell>
        </table:table-row>
        <table:table-row>
          <table:table-cell table:style-name="table.cell.border-bottom.border-left.border-right.padding-top.top.pleft.pright">
            <text:p text:style-name="text.cell.7.left">1.3.1.2</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adviseur</text:p>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table-cell table:style-name="table.cell.border-bottom.border-left.border-right.padding-top.top.pleft.pright" table:number-columns-spanned="3">
            <text:p text:style-name="text.cell.7.left"><text:span text:style-name="ifm_span_font.italic_ifm">Directie Dienstverlenen</text:sp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adviseur</text:p>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dvisering</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
          </table:table-cell>
          <table:table-cell table:style-name="table.cell.border-bottom.border-right.padding-top.top.pleft.pright">
            <text:p text:style-name="text.cell.7.left">inspecteur / medewerker toezicht</text:p>
          </table:table-cell>
        </table:table-row>
        <table:table-row>
          <table:table-cell table:style-name="table.cell.border-bottom.border-left.border-right.padding-top.top.pleft.pright">
            <text:p text:style-name="text.cell.7.left">1.4.1.7</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inspecteur</text:p>
          </table:table-cell>
        </table:table-row>
        <table:table-row>
          <table:table-cell table:style-name="table.cell.border-bottom.border-left.border-right.padding-top.top.pleft.pright" table:number-columns-spanned="3">
            <text:p text:style-name="text.cell.7.left"><text:span text:style-name="ifm_span_font.italic_ifm">Directie Strategie en Uitvoeringsadvies</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erend specialistisch adviseur</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adviseur</text:p>
          </table:table-cell>
        </table:table-row>
      </table:table>
      <text:p text:style-name="ifm_p_font.italic_mt.3.7mm_ifm">De hoofddirecteur van de Immigratie- en Naturalisatiedienst van het Ministerie van Justitie en Veiligheid, in de functie van hoofd van de Visadienst,<text:line-break/>A.<text:s/>Van Berckel-van de Lange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150</text:span><text:tab/>2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150</text:span><text:tab/>2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van de Immigratie- en Naturalisatiedienst van het Ministerie van Justitie en Veiligheid, in de functie van hoofd van de Visadienst, van 12 oktober 2020, nr. 3056880, houdende verlening van ondermandaat en -machtiging (Besluit ondermandaat en -machtiging Hoofd Visadienst 2020)</dc:title>
    <meta:user-defined meta:name="OVERHEIDop.DienstAgentschapInstellingOfProject/DC.creator">Immigratie- en Naturalisatiedienst (I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5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5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hoofddirecteur van de Immigratie- en Naturalisatiedienst van het Ministerie van Justitie en Veiligheid, in de functie van hoofd van de Visadienst, van 12 oktober 2020, nr. 3056880, houdende verlening van ondermandaat en -machtiging (Besluit ondermandaat en -machtiging Hoofd Visadienst 2020)</meta:user-defined>
    <meta:user-defined meta:name="DCTERMS.W3CDTF/DCTERMS.available">2020-10-22</meta:user-defined>
  </office:meta>
</office:document-meta>
</file>