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vensmilde, Kanaalweg 18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 </text:span>
            <text:span text:style-name="nadrukvet">Bovensmilde, Kanaalweg 188</text:span>
            <text:span text:style-name="nadrukvet"/>
            <text:span text:style-name="nadrukvet">vastgesteld</text:span>
          </text:p>
            <text:p text:style-name="common-al">Burgemeester en wethouders van de gemeente Midden-Drenthe maken, op grond van artikel 3.8 van de Wet ruimtelijke ordening, bekend dat de gemeenteraad op 24 september 2020 het bestemmingsplan Bovensmilde, Kanaalweg 188 ongewijzigd heeft vastgesteld. Het plangebied wordt betreft de percelen aan de Kanaalweg 188 te Bovensmilde en De Streek 11 te Hooghalen. Directe aanleiding voor het bestemmingsplan is gebruik te maken van de Ruimt voor ruimteregeling. Hierbij wordt landschapsontsierende bebouwing gesloopt en mag ter compensatie een woning worden teruggebouwd. Aan de Kanaalweg 188 zal een deel van de bebouwing worden gesloopt en wordt de compensatiewoning gerealiseerd. Aan De Streek 11 te Hooghalen zal bebouwing worden gesloopt, de voormalige bedrijfswoning zal blijven bestaan. De agrarische bestemming wordt gewijzigd in een woonbestemming.  De imro-code van het bestemmingsplan is NL.IMRO.1731.Kanaalweg188BS-VST1.</text:p>
            <text:p text:style-name="common-al"/>
            <text:p text:style-name="common-al">
            <text:span text:style-name="nadrukvet">Inzage  </text:span>
          </text:p>
            <text:p text:style-name="common-al">Het vastgestelde bestemmingsplan ligt, met de daarop betrekking hebbende stukken, met ingang van 22 oktober 2020 gedurende zes weken ter inzage. Het bestemmingsplan en de hierbij behorende stukken zijn in te zien op www.ruimtelijkeplannen.nl. </text:p>
            <text:p text:style-name="common-al"/>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common-al">
            <text:span text:style-name="nadrukvet"/>Voor meer informatie over het bestemmingsplan kunt u contact opnemen met Steven Yntema van de afdeling Ruimte van de gemeente Midden-Drenthe, telefoonnummer 0593 53 93 41, e-mail <text:a xlink:href="mailto:gemeente@middendrenthe.nl" xlink:type="simple">gemeente@middendrenth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Kanaalweg188BS-VST1</meta:user-defined>
    <meta:user-defined meta:name="OVERHEIDop.referentienummer">1757555</meta:user-defined>
    <meta:user-defined meta:name="OVERHEIDop.Ruimtelijkeplannen/DC.type">bestemmingsplan</meta:user-defined>
    <dc:language>nl</dc:language>
    <meta:user-defined meta:name="OVERHEID.EPSG28992/DC.spatial">228742 556112</meta:user-defined>
    <meta:user-defined meta:name="DC.title">Vastgesteld bestemmingsplan ‘Bovensmilde, Kanaalweg 188’</meta:user-defined>
    <meta:user-defined meta:name="OVERHEID.PostcodeHuisnummer/OVERHEIDop.postcodeHuisnummer">9421TB 188</meta:user-defined>
    <meta:user-defined meta:name="OVERHEIDop.straatnaam">Kanaalweg</meta:user-defined>
    <meta:user-defined meta:name="OVERHEIDop.woonplaats">Bovensmilde</meta:user-defined>
    <meta:user-defined meta:name="DCTERMS.W3CDTF/DCTERMS.available">2020-10-21</meta:user-defined>
    <meta:user-defined meta:name="DCTERMS.W3CDTF/OVERHEIDop.jaargang">2020</meta:user-defined>
    <meta:user-defined meta:name="OVERHEIDop.publicationIssue">55146</meta:user-defined>
    <meta:user-defined meta:name="OVERHEIDop.StcrtID/DC.identifier">stcrt-2020-55146</meta:user-defined>
    <meta:user-defined meta:name="OVERHEIDop.versieInformatie"/>
  </office:meta>
</office:document-meta>
</file>