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Bosweg 4 te Witte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temmingsplan </text:span>
            <text:span text:style-name="nadrukvet">Buitengebied, Bosweg 4 te Witteveen</text:span>
            <text:span text:style-name="nadrukvet"/>
            <text:span text:style-name="nadrukvet">vastgesteld</text:span>
          </text:p>
            <text:p text:style-name="common-al">Burgemeester en wethouders van de gemeente Midden-Drenthe maken, op grond van artikel 3.8 van de Wet ruimtelijke ordening, bekend dat de gemeenteraad op 24 september 2020 het bestemmingsplan Buitengebied, Bosweg 4 te Witteveen ongewijzigd heeft vastgesteld. Het plangebied wordt begrensd door het gedeelte van het perceel rondom de spiraalwoning. Directe aanleiding voor het bestemmingsplan is de wens om de spiraalwoning aan het bedrijf te onttrekken. De imro-code van het bestemmingsplan is NL.IMRO.1731.Bosweg4WI-VST1.</text:p>
            <text:p text:style-name="common-al"/>
            <text:p text:style-name="common-al">
            <text:span text:style-name="nadrukvet">Inzage  </text:span>
          </text:p>
            <text:p text:style-name="common-al">Het vastgestelde bestemmingsplan ligt, met de daarop betrekking hebbende stukken, met ingang van 22 oktober 2020 gedurende zes weken ter inzage. Het bestemmingsplan en de hierbij behorende stukken zijn in te zien op www.ruimtelijkeplannen.nl. </text:p>
            <text:p text:style-name="common-al"/>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Aangezien er tegen het ontwerpbestemm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p>
            <text:p text:style-name="common-al"/>
            <text:p text:style-name="common-al">
            <text:span text:style-name="nadrukvet">Informatie</text:span>
          </text:p>
            <text:p text:style-name="common-al">
            <text:span text:style-name="nadrukvet"/>Voor meer informatie over het bestemmingsplan kunt u contact opnemen met Steven Yntema van de afdeling Ruimte van de gemeente Midden-Drenthe, telefoonnummer 0593 53 93 41, e-mail <text:a xlink:href="mailto:gemeente@middendrenthe.nl" xlink:type="simple">gemeente@middendrenthe.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4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4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4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Bosweg4WI-VST1</meta:user-defined>
    <meta:user-defined meta:name="OVERHEIDop.referentienummer">1156209</meta:user-defined>
    <meta:user-defined meta:name="OVERHEIDop.Ruimtelijkeplannen/DC.type">bestemmingsplan</meta:user-defined>
    <dc:language>nl</dc:language>
    <meta:user-defined meta:name="OVERHEID.EPSG28992/DC.spatial">241830.314 536950.636</meta:user-defined>
    <meta:user-defined meta:name="DC.title">Vastgesteld bestemmingsplan ‘Buitengebied, Bosweg 4 te Witteveen’</meta:user-defined>
    <meta:user-defined meta:name="OVERHEID.PostcodeHuisnummer/OVERHEIDop.postcodeHuisnummer">9439TL 4</meta:user-defined>
    <meta:user-defined meta:name="OVERHEIDop.straatnaam">Bosweg</meta:user-defined>
    <meta:user-defined meta:name="OVERHEIDop.woonplaats">Witteveen</meta:user-defined>
    <meta:user-defined meta:name="DCTERMS.W3CDTF/DCTERMS.available">2020-10-21</meta:user-defined>
    <meta:user-defined meta:name="DCTERMS.W3CDTF/OVERHEIDop.jaargang">2020</meta:user-defined>
    <meta:user-defined meta:name="OVERHEIDop.publicationIssue">55141</meta:user-defined>
    <meta:user-defined meta:name="OVERHEIDop.StcrtID/DC.identifier">stcrt-2020-55141</meta:user-defined>
    <meta:user-defined meta:name="OVERHEIDop.versieInformatie"/>
  </office:meta>
</office:document-meta>
</file>