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Kennisgeving ontwerp-beschikking Wet algemene bepalingen omgevingsrech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ndrik-Ido-Ambacht maken bekend dat zij in het kader van de Wet algemene bepalingen omgevingsrecht voornemens zijn vergunning te verlenen voor wat betreft de volgende activiteiten:</text:p>
            <text:p text:style-name="common-al"> Activiteiten: In gebruik nemen of gebruiken van een bouwwerk met het oog op de brandveiligheid. </text:p>
            <text:p text:style-name="common-al">Voor : Aanvraag vergunning brandveilig gebruik voor huisvesting nieuwe school Locatie : IJdenhove 238 te Hendrik-Ido-Ambacht</text:p>
            <text:p text:style-name="common-al"> De aanvraag, de ontwerp-beschikking en de bijbehorende stukken liggen met ingang van 29 oktober 2020 gedurende zes weken ter inzage in het gemeentehuis te Hendrik-Ido-Ambacht. Ook is het plan in te zien op de gemeentelijk website. </text:p>
            <text:p text:style-name="common-al">Tijdens de periode van ter inzage legging kunnen schriftelijk zienswijzen worden ingebracht. Zij moeten worden gericht aan ons College en worden verzonden aan Gemeente Hendrik-Ido-Ambacht, Postbus 34, 3342 AE Hendrik-Ido-Ambacht. </text:p>
            <text:p text:style-name="last-al">Wij maken u erop attent dat slechts beroep tegen de uiteindelijke beschikking kan worden ingediend als ook een zienswijze is ingebracht tegen de ontwerp-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4226.706 428553.765</meta:user-defined>
    <meta:user-defined meta:name="DC.title">Kennisgeving ontwerp-beschikking Wet algemene bepalingen omgevingsrecht Uitgebreide voorbereidingsprocedure</meta:user-defined>
    <meta:user-defined meta:name="OVERHEID.PostcodeHuisnummer/OVERHEIDop.postcodeHuisnummer">3341RL 238</meta:user-defined>
    <meta:user-defined meta:name="OVERHEIDop.straatnaam">IJdenhove</meta:user-defined>
    <meta:user-defined meta:name="OVERHEIDop.woonplaats">Hendrik-Ido-Amba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55137</meta:user-defined>
    <meta:user-defined meta:name="OVERHEIDop.StcrtID/DC.identifier">stcrt-2020-55137</meta:user-defined>
    <meta:user-defined meta:name="OVERHEIDop.versieInformatie"/>
  </office:meta>
</office:document-meta>
</file>