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 Molenweg 108,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maakt wijziging van de agrarische intensieve veehouderijbestemming op de locatie Molenweg 108 te Koningsbosch mogelijk. De bestaande bedrijfswoning met enkele opstallen wordt omgezet in een burgerwoonbestemming. Diverse overtollige opstallen worden gesaneerd.</text:p>
            <text:p text:style-name="common-al">Daarnaast wordt op deze locatie een extra bouwvlak toegevoegd voor de bouw van een nieuwe burgerwoning. Het hiervoor noodzakelijke wooncontingent is afkomstig van de locatie Kerkstraat 100 / 100a te Koningsbosch. Hier worden twee woningen samengevoegd tot één woning. Voorliggend ontwerp-bestemmingsplan voorziet dan ook in de sanering van één wooncontingent op de locatie Kerkstraat 100 / 100a te Koningsbosch.</text:p>
            <text:p text:style-name="common-al">Het ontwerpbestemmingsplan ligt vanaf 23 oktober 2020 gedurende zes weken ter inzage in het gemeentehuis, Nieuwe Markt 55 te Echt. Het plan is in te zien tijdens de openingstijden van het gemeentehuis.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lenweg 108 te Koningsbosch”.</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22 oktober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0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0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10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68-OW01</meta:user-defined>
    <meta:user-defined meta:name="OVERHEIDop.Ruimtelijkeplannen/DC.type">bestemmingsplan</meta:user-defined>
    <dc:language>nl</dc:language>
    <meta:user-defined meta:name="OVERHEID.EPSG28992/DC.spatial">193043.197 340209.657</meta:user-defined>
    <meta:user-defined meta:name="DC.title">Gemeente Echt-Susteren - ontwerpbestemmingsplan - Molenweg 108, Koningsbosch</meta:user-defined>
    <meta:user-defined meta:name="OVERHEID.PostcodeHuisnummer/OVERHEIDop.postcodeHuisnummer">6104RG 108</meta:user-defined>
    <meta:user-defined meta:name="OVERHEIDop.straatnaam">Molenweg</meta:user-defined>
    <meta:user-defined meta:name="OVERHEIDop.woonplaats">Koningsbosch</meta:user-defined>
    <meta:user-defined meta:name="DCTERMS.W3CDTF/DCTERMS.available">2020-10-22</meta:user-defined>
    <meta:user-defined meta:name="DCTERMS.W3CDTF/OVERHEIDop.jaargang">2020</meta:user-defined>
    <meta:user-defined meta:name="OVERHEIDop.publicationIssue">55108</meta:user-defined>
    <meta:user-defined meta:name="OVERHEIDop.StcrtID/DC.identifier">stcrt-2020-55108</meta:user-defined>
    <meta:user-defined meta:name="OVERHEIDop.versieInformatie"/>
  </office:meta>
</office:document-meta>
</file>