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ilieu-effectrapportage (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erdijk hebben, in het kader van de Algemene wet bestuursrecht en de Wet algemene bepalingen omgevingsrecht, besloten dat voor de volgende activiteiten geen M.e.r. opgesteld hoeft te worden: </text:p>
            <text:p text:style-name="common-al"/>
            <text:p text:style-name="common-al">Adres: Boerendijk 27 in Fijnaart</text:p>
            <text:p text:style-name="common-al">Omschrijving voorgenomen activiteit: voornemens het bedrijf geheel gesloten te maken voor afmesten gespeende biggen en het bouwen van een nieuwe stal met gecombineerde luchtwasser volgens BWL 2009.12. </text:p>
            <text:p text:style-name="common-al"/>
            <text:p text:style-name="common-al">Het besluit en  bijbehorende stukken liggen vanaf 22 oktober 2020 tot en met  2 december 2020 ter inzage in het gemeentehuis in Zevenbergen. </text:p>
            <text:p text:style-name="common-al"/>
            <text:p text:style-name="common-al">Op grond van artikel 6.3 van de Algemene wet bestuursrecht wordt deze beoordeling beschouwd als een voorbereidingsbesluit, waartegen geen direct bezwaar of beroep open staat. </text:p>
            <text:p text:style-name="common-al"/>
            <text:p text:style-name="common-al">U kunt uw bezwaren tegen dit m.e.r.-beoordelingsbesluit kenbaar maken in de hierop volgende procedure van het uiteindelijke besluit, te weten de vergunning in het kader van de Wet algemene bepalingen omgevings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er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93634.6 405849.16</meta:user-defined>
    <meta:user-defined meta:name="DC.title">Besluit aanmeldnotitie milieu-effectrapportage (Mer)</meta:user-defined>
    <meta:user-defined meta:name="OVERHEID.PostcodeHuisnummer/OVERHEIDop.postcodeHuisnummer">4793RT 27</meta:user-defined>
    <meta:user-defined meta:name="OVERHEIDop.straatnaam">Boerendijk</meta:user-defined>
    <meta:user-defined meta:name="OVERHEIDop.woonplaats">Fijnaart</meta:user-defined>
    <meta:user-defined meta:name="DCTERMS.W3CDTF/DCTERMS.available">2020-10-21</meta:user-defined>
    <meta:user-defined meta:name="DCTERMS.W3CDTF/OVERHEIDop.jaargang">2020</meta:user-defined>
    <meta:user-defined meta:name="OVERHEIDop.publicationIssue">55106</meta:user-defined>
    <meta:user-defined meta:name="OVERHEIDop.StcrtID/DC.identifier">stcrt-2020-55106</meta:user-defined>
    <meta:user-defined meta:name="OVERHEIDop.versieInformatie"/>
  </office:meta>
</office:document-meta>
</file>