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gen gehandicaptenparkeerplaats Kleine Pimpernelstraat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atum:                          19 oktober 2020</text:p>
            <text:p text:style-name="al">Zaaknummer:         SW20-01933</text:p>
            <text:p text:style-name="al"/>
            <text:p text:style-name="al">
            <text:span text:style-name="nadrukvet">Het college van burgemeester en wethouders van Amsterdam,</text:span>
          </text:p>
            <text:p text:style-name="al"/>
            <text:p text:style-name="al">
            <text:span text:style-name="nadrukvet">Gelet op:</text:span>
          </text:p>
            <text:p text:style-name="al"/>
            <text:p text:style-name="al">• de Wegenverkeerswet 1994 (Wvw 1994); </text:p>
            <text:p text:style-name="al">• het Reglement verkeersregels en verkeerstekens 1990 (RVV 1990);</text:p>
            <text:p text:style-name="al">• het Besluit administratieve bepalingen inzake het wegverkeer (BABW);</text:p>
            <text:p text:style-name="al">• de Algemene wet bestuursrecht (Awb);</text:p>
            <text:p text:style-name="al">• Verordening op lokaal bestuur Amsterdam;</text:p>
            <text:p text:style-name="al">•        Onder mandaat-besluiten van de stadsdelen.</text:p>
            <text:p text:style-name="al"/>
            <text:p text:style-name="al">
            <text:span text:style-name="nadrukvet">Overwegende dat:</text:span>
          </text:p>
            <text:p text:style-name="al"/>
            <text:p text:style-name="al"> op 13 oktober 2020 een bewoner van Amsterdam Zuidoost op grond van zijn/haar handicap een aanvraag heeft ingediend, om op de openbare weg nabij zijn/haar woonadres een parkeergelegenheid voor een motor- c.q. gehandicaptenvoertuig te creëren;</text:p>
            <text:p text:style-name="al"> de aanvrager in bezit is van een gehandicaptenparkeerkaart.</text:p>
            <text:p text:style-name="al"> uit onderzoek is gebleken, dat  de aanvrager zich met de gebruikelijke loophulpmiddelen redelijkerwijs niet over een langere afstand dan 100 meter aaneengesloten kan voortbewegen; </text:p>
            <text:p text:style-name="al"> het beschikbaar stellen van een parkeergelegenheid aan betrokkene dan ook dringend gewenst c.q. noodzakelijk wordt geacht;</text:p>
            <text:p text:style-name="al"/>
            <text:p text:style-name="al">
            <text:span text:style-name="nadrukvet">Voorts overwegende dat:</text:span>
          </text:p>
            <text:p text:style-name="al"/>
            <text:p text:style-name="al">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overeenkomstig artikel 24 van het BABW is overlegd met de gemandateerde van de nationale politie, regionale eenheid Amsterdam, waarbij deze heeft verklaard verkeerstechnisch geen bezwaar te hebben tegen het nemen van dit verkeersbesluit;</text:p>
            <text:p text:style-name="al"> het betreffende weggedeelte gelegen is binnen de grenzen van Amsterdam Zuidoost.</text:p>
            <text:p text:style-name="al"/>
            <text:p text:style-name="al"/>
            <text:p text:style-name="al"/>
            <text:p text:style-name="al">
            <text:span text:style-name="nadrukvet">Publicatie</text:span>
          </text:p>
            <text:p text:style-name="al"/>
            <text:p text:style-name="al">Dit verkeersbesluit wordt in overeenstemming met artikel 26 van het Besluit Administratieve Bepalingen inzake het Wegverkeer, gepubliceerd in de Staatscourant.</text:p>
            <text:p text:style-name="al"/>
            <text:p text:style-name="al"/>
          </text:section>
        </text:section>
        <text:section text:name="regeling-tekst_id1-3-2-2" text:style-name="regeling-tekst">
          <text:section text:name="tekst_id1-3-2-2-1" text:style-name="tekst">
            <text:p text:style-name="common-al">
            <text:span text:style-name="nadrukvet">BESLUIT:</text:span>
          </text:p>
            <text:p text:style-name="common-al"/>
            <text:p text:style-name="common-al">Door het plaatsen van het verkeersbord conform model <text:span text:style-name="nadrukvet">E6</text:span> van Bijlage I van het Reglement verkeersregels en verkeerstekens 1990. Mede gelet op artikel 26 van het RVV 1990, in combinatie met een onderbord met daarop het kenteken <text:span text:style-name="nadrukvet">13-RTK-2</text:span> van de aanvrager wordt een parkeergelegenheid voor het motor- of gehandicaptenvoertuig op  kenteken (en eventuele wijziging van het kenteken)  toegewezen.</text:p>
            <text:p text:style-name="common-al"/>
            <text:p text:style-name="common-al">Plaatsaanduiding: Kleine Pimpernelstraat ter hoogte van nummer <text:span text:style-name="nadrukvet">58</text:span><text:span text:style-name="nadrukvet"> (</text:span><text:span text:style-name="nadrukvet">parkeervaknummer 127437480858</text:span><text:span text:style-name="nadrukvet"> ) </text:span>, zoals aangegeven op de bij dit besluit behorende situatietekening / foto.(Bijlage I)</text:p>
            <text:p text:style-name="common-al"/>
            <text:p text:style-name="common-al">De gehandicaptenparkeerplaats wordt ingericht voor de duur van de gehandicaptenparkeerkaart, en eventuele verlenging van deze gehandicaptenparkeerkaart.</text:p>
            <text:p text:style-name="common-al"/>
            <text:p text:style-name="common-al">College van burgemeester en wethouders – Gemeente Amsterdam,</text:p>
            <text:p text:style-name="common-al">Namens deze,</text:p>
            <text:p text:style-name="common-al"/>
            <text:p text:style-name="common-al"/>
            <text:p text:style-name="common-al">Amsterdam, 19 oktober 2020 </text:p>
            <text:p text:style-name="common-al"/>
            <text:p text:style-name="common-al"/>
            <text:p text:style-name="common-al">Nina Gombert</text:p>
            <text:p text:style-name="last-al">Teammanager Expertisecentrum, Operationele Ondersteuning, Stadswerk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Bezwaar</text:p>
          <text:p text:style-name="bezwaarschrift_al"/>
          <text:p text:style-name="bezwaarschrift_al">Bent u het niet eens met dit besluit? Dan kunt u <text:span text:style-name="nadrukvet">binnen zes weken</text:span> na de bekendmaking van dit besluit bezwaar maken. </text:p>
          <text:p text:style-name="bezwaarschrift_al">Stuur uw bezwaarschrift naar: </text:p>
          <text:p text:style-name="bezwaarschrift_al"/>
          <text:p text:style-name="bezwaarschrift_al">Gemeente Amsterdam</text:p>
          <text:p text:style-name="bezwaarschrift_al">T.a.v. Juridisch Bureau</text:p>
          <text:p text:style-name="bezwaarschrift_al">Postbus 483</text:p>
          <text:p text:style-name="bezwaarschrift_al">1000 AL Amsterdam</text:p>
          <text:p text:style-name="bezwaarschrift_al"/>
          <text:p text:style-name="bezwaarschrift_al">Vermeld in uw bezwaarschrift altijd:</text:p>
          <text:p text:style-name="bezwaarschrift_al">uw naam, adres en telefoonnummer</text:p>
          <text:p text:style-name="bezwaarschrift_al">de datum waarop u het bezwaarschrift schrijft en uw handtekening</text:p>
          <text:p text:style-name="bezwaarschrift_al">het besluit waartegen u bezwaar maakt, met datum en referentienummer van het besluit</text:p>
          <text:p text:style-name="bezwaarschrift_al">waarom u bezwaar maakt.</text:p>
          <text:p text:style-name="bezwaarschrift_al"/>
          <text:p text:style-name="bezwaarschrift_al">Na ontvangst informeert de gemeente u over de manier waarop zij uw bezwaarschrift gaat behandelen.</text:p>
          <text:p text:style-name="bezwaarschrift_al"/>
          <text:p text:style-name="bezwaarschrift_al">Schorsende werking</text:p>
          <text:p text:style-name="bezwaarschrift_al">Het indienen van een bezwaarschrift heeft geen schorsende werking. Dat wil zeggen: het besluit waartegen u bezwaar maakt, blijft geldig totdat over uw bezwaar is beslist.  </text:p>
          <text:p text:style-name="bezwaarschrift_al"/>
          <text:p text:style-name="bezwaarschrift_al">Spoed? Voorlopige voorziening</text:p>
          <text:p text:style-name="bezwaarschrift_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bezwaarschrift_al"/>
          <text:p text:style-name="bezwaarschrift_al">de Voorzieningenrechter van de Rechtbank Amsterdam </text:p>
          <text:p text:style-name="bezwaarschrift_al">sector Bestuursrecht Algemeen</text:p>
          <text:p text:style-name="bezwaarschrift_al">Postbus 75850</text:p>
          <text:p text:style-name="bezwaarschrift_al">1070 AW AMSTERDAM </text:p>
          <text:p text:style-name="bezwaarschrift_al"/>
          <text:p text:style-name="bezwaarschrift_al">Dat kan ook via http://loket.rechtspraak.nl/bestuursrecht. Daarvoor hebt u een DigiD nodig. Op deze site vindt u ook meer informati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7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07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07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erkeersbesluit aanleggen gehandicaptenparkeerplaats Kleine Pimpernelstraat Amsterdam. - Kleine Pimpern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7450.899 480854.379</meta:user-defined>
    <meta:user-defined meta:name="DC.title">Verkeersbesluit aanleggen gehandicaptenparkeerplaats Kleine Pimpernelstraat Amsterdam.</meta:user-defined>
    <meta:user-defined meta:name="OVERHEID.PostcodeHuisnummer/OVERHEIDop.postcodeHuisnummer">1104HV 58</meta:user-defined>
    <meta:user-defined meta:name="OVERHEIDop.straatnaam">Kleine Pimpernelstraat</meta:user-defined>
    <meta:user-defined meta:name="OVERHEIDop.woonplaats">Amsterdam</meta:user-defined>
    <meta:user-defined meta:name="DCTERMS.W3CDTF/DCTERMS.available">2020-10-21</meta:user-defined>
    <meta:user-defined meta:name="OVERHEIDop.StcrtID/DC.identifier">stcrt-2020-55070</meta:user-defined>
    <meta:user-defined meta:name="OVERHEIDop.externeBijlage">Bijlage I|exb-2020-56279</meta:user-defined>
    <meta:user-defined meta:name="DCTERMS.W3CDTF/OVERHEIDop.jaargang">2020</meta:user-defined>
    <meta:user-defined meta:name="OVERHEIDop.publicationIssue">55070</meta:user-defined>
    <meta:user-defined meta:name="OVERHEIDop.versieInformatie"/>
  </office:meta>
</office:document-meta>
</file>