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MER beoordeling Bretelerveldweg 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16 oktober 2020 een besluit genomen op de aanvraag met zaaknummer Z/20/017556 voor een MER beoordeling voor verzoek beoordeling mer op de locatie Bretelerveldweg 12. De vergunning is toegekend.</text:p>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57</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57</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057</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40922 466993</meta:user-defined>
    <meta:user-defined meta:name="DC.title">Kennisgeving besluit op aanvraag MER beoordeling Bretelerveldweg 12</meta:user-defined>
    <meta:user-defined meta:name="OVERHEID.PostcodeHuisnummer/OVERHEIDop.postcodeHuisnummer">7482PD 12</meta:user-defined>
    <meta:user-defined meta:name="OVERHEIDop.straatnaam">Bretelerveldweg</meta:user-defined>
    <meta:user-defined meta:name="OVERHEIDop.woonplaats">Haaksbergen</meta:user-defined>
    <meta:user-defined meta:name="DCTERMS.W3CDTF/DCTERMS.available">2020-10-22</meta:user-defined>
    <meta:user-defined meta:name="DCTERMS.W3CDTF/OVERHEIDop.jaargang">2020</meta:user-defined>
    <meta:user-defined meta:name="OVERHEIDop.publicationIssue">55057</meta:user-defined>
    <meta:user-defined meta:name="OVERHEIDop.StcrtID/DC.identifier">stcrt-2020-55057</meta:user-defined>
    <meta:user-defined meta:name="OVERHEIDop.versieInformatie"/>
  </office:meta>
</office:document-meta>
</file>