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Tubbergen - ontwerpbesluit omgevingsvergunning  - Langeveen, Hof van Plegt kavel 19: bouwen wo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Waar: Langeveen, Hof van Plegt kavel 19</text:p>
            <text:p text:style-name="common-al">Project: het bouwen van een won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LANPBHVPLEGT14-OW01 en op de gemeentelijke website www.tubbergen.nl/ruimtelijke- plannen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05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05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05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op.Vergunningen/DC.type">andere vergunningen</meta:user-defined>
    <dc:language>nl</dc:language>
    <meta:user-defined meta:name="OVERHEID.EPSG28992/DC.spatial">245376.669202464 498079.847466831</meta:user-defined>
    <meta:user-defined meta:name="DC.title">Gemeente Tubbergen - ontwerpbesluit omgevingsvergunning  - Langeveen, Hof van Plegt kavel 19: bouwen woning</meta:user-defined>
    <meta:user-defined meta:name="OVERHEID.PostcodeHuisnummer/OVERHEIDop.postcodeHuisnummer">7679WG 20</meta:user-defined>
    <meta:user-defined meta:name="OVERHEIDop.straatnaam">Hof van Plegt</meta:user-defined>
    <meta:user-defined meta:name="OVERHEIDop.woonplaats">Langeve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55053</meta:user-defined>
    <meta:user-defined meta:name="OVERHEIDop.StcrtID/DC.identifier">stcrt-2020-55053</meta:user-defined>
    <meta:user-defined meta:name="OVERHEIDop.versieInformatie"/>
  </office:meta>
</office:document-meta>
</file>