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3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Landbouw, Natuur en Voedselkwaliteit van 15 oktober 2020, nr. WJZ / 20066914, houdende wijziging van de Regeling nationale EZK- en LNV-subsidies en de Regeling openstelling EZK- en LNV-subsidies 2020 in verband met de invoering en openstelling van een subsidiemodule voor agrarische bedrijfsadvisering en educatie met het oog op duurzame landbouw</text:h>
      <text:p text:style-name="ifm_p_mt.3.7mm_ifm">Op 15 oktober 2020 is de wijziging van de Regeling nationale EZK- en LNV-subsidies en de Regeling openstelling EZK- en LNV-subsidies 2020 in verband met de invoering en openstelling van een subsidiemodule voor agrarische bedrijfsadvisering en educatie met het oog op duurzame landbouw gepubliceerd in de Staatscourant (nr. 55036).</text:p>
      <text:p text:style-name="ifm_p_mt.3.7mm_ifm">Hieraan moet nog een artikel worden toegevoegd: op pag. 2 graag een tweede lid toevoegen aan artikel 2.4.4., luidende:</text:p>
      <text:p text:style-name="ifm_p_indent.-9mm_mleft.9mm_ifm">‘2.<text:tab/>De landbouwonderneming vermeldt bij de aanvraag naar keuze een erkende bedrijfsadviseur of kennisinstelling waaraan de voucher wordt overgedragen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5036-n1</text:span><text:tab/>23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5036-n1</text:span><text:tab/>23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Minister van Landbouw, Natuur en Voedselkwaliteit van 15 oktober 2020, nr. WJZ / 20066914, houdende wijziging van de Regeling nationale EZK- en LNV-subsidies en de Regeling openstelling EZK- en LNV-subsidies 2020 in verband met de invoering en openstelling van een subsidiemodule voor agrarische bedrijfsadvisering en educatie met het oog op duurzame landbouw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503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0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Rectificatie van de regeling van de Minister van Landbouw, Natuur en Voedselkwaliteit van 15 oktober 2020, nr. WJZ / 20066914, houdende wijziging van de Regeling nationale EZK- en LNV-subsidies en de Regeling openstelling EZK- en LNV-subsidies 2020 in verband met de invoering en openstelling van een subsidiemodule voor agrarische bedrijfsadvisering en educatie met het oog op duurzame landbouw</meta:user-defined>
    <meta:user-defined meta:name="DCTERMS.alternative"/>
    <meta:user-defined meta:name="OVERHEIDop.versienummer">n1</meta:user-defined>
    <meta:user-defined meta:name="DCTERMS.W3CDTF/OVERHEIDop.datumOndertekening">2020-10-15</meta:user-defined>
    <meta:user-defined meta:name="DCTERMS.W3CDTF/DCTERMS.available">2020-11-23</meta:user-defined>
    <meta:user-defined meta:name="OVERHEIDop.Ruimtelijkplan/OVERHEIDop.bekendmakingBetreffendePlan"/>
  </office:meta>
</office:document-meta>
</file>