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procedure) voor het realiseren boerderijwinkel in deel kistenloods, realiseren educatie in fruitboomgaard en realiseren ondergeschikte horeca op Heemsteedseweg 2-0002 te (UV201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volgende besluit is genomen. Het treedt op 3 december 2020 in werking.</text:p>
            <text:p text:style-name="common-al"/>
            <text:p text:style-name="tussenkopcur">Houten</text:p>
            <text:p text:style-name="common-al">Het realiseren boerderijwinkel in deel kistenloods, realiseren educatie in fruitboomgaard en realiseren ondergeschikte horeca op het adres Heemsteedseweg 2-0002 in Houten (procedurenummer UV20111).</text:p>
            <text:p text:style-name="common-al"/>
            <text:p text:style-name="tussenkopcur">Inzien besluit </text:p>
            <text:p text:style-name="common-al">Om het besluit te kunnen inzien maakt u via (030) 639 26 11) een afspraak. </text:p>
            <text:p text:style-name="common-al"/>
            <text:p text:style-name="tussenkopcur">Beroep</text:p>
            <text:p text:style-name="common-al">U kunt alleen beroep instellen als u het niet eens bent met de wijzigingen in dit besluit ten opzichte van het ontwerpbesluit of als kunt aantonen dat u redelijkerwijs niet in staat bent geweest om tijdig een zienswijze over het ontwerpbesluit naar voren te brengen.  Belanghebbenden kunnen tot en met 2 december 2020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common-al"/>
            <text:p text:style-name="tussenkopcur">Inhoud</text:p>
            <text:p text:style-name="common-al">Een beroepschrift en een vraag om voorlopige voorziening moeten ten minste bevatten:</text:p>
            <text:p text:style-name="common-al">Uw naam en adres, datum en handtekening;</text:p>
            <text:p text:style-name="common-al">Een omschrijving, datum en kenmerk van het besluit;</text:p>
            <text:p text:style-name="last-al">De reden(en) waarom u het niet met dat besluit eens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11</meta:user-defined>
    <meta:user-defined meta:name="DCTERMS.abstract">het realiseren boerderijwinkel in deel kistenloods, realiseren educatie in fruitboomgaard en realiseren ondergeschikte horeca </meta:user-defined>
    <meta:user-defined meta:name="OVERHEIDop.Vergunningen/DC.type">omgevingsvergunningen</meta:user-defined>
    <dc:language>nl</dc:language>
    <meta:user-defined meta:name="OVERHEID.EPSG28992/DC.spatial">137353.413 450637.191</meta:user-defined>
    <meta:user-defined meta:name="DC.title">Besluit (uitgebreide procedure) voor het realiseren boerderijwinkel in deel kistenloods, realiseren educatie in fruitboomgaard en realiseren ondergeschikte horeca op Heemsteedseweg 2-0002 te (UV20111).</meta:user-defined>
    <meta:user-defined meta:name="OVERHEIDop.straatnaam">Heemsteedseweg</meta:user-defined>
    <meta:user-defined meta:name="OVERHEIDop.woonplaats">Houten</meta:user-defined>
    <meta:user-defined meta:name="DCTERMS.W3CDTF/DCTERMS.available">2020-10-21</meta:user-defined>
    <meta:user-defined meta:name="DCTERMS.W3CDTF/OVERHEIDop.jaargang">2020</meta:user-defined>
    <meta:user-defined meta:name="OVERHEIDop.externeBijlage">UV20111|exb-2020-56206</meta:user-defined>
    <meta:user-defined meta:name="OVERHEIDop.publicationIssue">55004</meta:user-defined>
    <meta:user-defined meta:name="OVERHEIDop.StcrtID/DC.identifier">stcrt-2020-55004</meta:user-defined>
    <meta:user-defined meta:name="OVERHEIDop.versieInformatie"/>
  </office:meta>
</office:document-meta>
</file>