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 “Hoofdweg 149 in Zeg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bekend dat op 1 oktober 2020 een omgevingsvergunning (OLO3839731) voor het perceel Hoofdweg 149 in Zegveld, kadastraal bekend als gemeente Zegveld ZVD00 sectie G nummer 159 en ZVD sectie G nummer 1135, is verleend voor de navolgende activiteiten, te weten:</text:p>
            <text:list text:style-name="id1-3-2-1-1-2">
              <text:list-item text:style-override="id1-3-2-1-1-2-1">
                <text:number>1.</text:number>
                <text:p text:style-name="al">Bouwen (Wabo, artikel 2.1, lid 1 onder a). </text:p>
              </text:list-item>
              <text:list-item text:style-override="id1-3-2-1-1-2-2">
                <text:number>2.</text:number>
                <text:p text:style-name="al">Handelen in strijd met regels ruimtelijke ordening (Wabo, artikel 2.1, lid 1 onder c). </text:p>
              </text:list-item>
            </text:list>
            <text:p text:style-name="common-al"/>
            <text:p text:style-name="common-al">De omgevingsvergunning betreft de uitbreiden van een werktuigenloods en het bouwen van een wasplaat. De uitbreiding is in strijd met de bouwbepalingen van het bestemmingsplan Landelijk gebied Woerden, Kamerik, Zegveld omdat de totale oppervlakte van de werktuigenloods na uitbreiding groter wordt dan de maximaal toegestane 975 m2. Bovendien wordt de nieuwe goothoogte hoger dan de bestaande goothoogte en wordt tot op minder dan 2 m uit de achterste perceelgrens gebouwd. </text:p>
            <text:p text:style-name="common-al"/>
            <text:p text:style-name="common-al">De gemeenteraad van Woerden heeft ten behoeve van de omgevingsvergunning op 24 september 2020 besloten om een verklaring van geen bedenking af te geven. Dit besluit (registratiekenmerk 20R.00809) ligt tezamen met de omgevingsvergunning ter inzage.</text:p>
            <text:p text:style-name="common-al"/>
            <text:p text:style-name="common-al">
            <text:span text:style-name="nadrukvet">Inzage</text:span>
          </text:p>
            <text:p text:style-name="common-al">Het besluit, te weten de omgevingsvergunning, met de daarop betrekking hebbende stukken en het besluit van de gemeenteraad liggen ter inzage van donderdag 22 oktober tot en met woensdag 3 december 2020. Het besluit is te raadplegen op www.woerden.nl &gt; inwoner &gt; bouwen, verbouwen en slopen &gt; bestemmingsplannen &gt; bestemmingsplannen in voorbereiding. U kunt de stukken ook inzien op www.ruimtelijkeplannen.nl onder NL.IMRO.0632.Hoofdweg149-oVA1. Vanwege het coronavirus wordt geadviseerd alleen naar het gemeentehuis te komen voor inzage indien dit noodzakelijk is en op afspraak. Wilt u de stukken op papier inzien, dan kunt u telefonisch contact opnemen met de heer Lacroix via telefoonnummer 14 0348.</text:p>
            <text:p text:style-name="common-al"/>
            <text:p text:style-name="common-al">Beroepstermijn</text:p>
            <text:p text:style-name="common-al">Het besluit treedt in werking met ingang van de dag na afloop van de beroepstermijn, tenzij er bij de rechter een beroepschrift is ingediend én een voorlopige voorziening is gedaan (Wabo, artikel 6.1 lid 2 en 3). De beroepstermijn loopt van 22 oktober tot en met 3 december 2020. </text:p>
            <text:p text:style-name="common-al"/>
            <text:p text:style-name="common-al">Beroep instellen </text:p>
            <text:p text:style-name="common-al">Belanghebbenden aan wie redelijkerwijs niet kan worden verweten dat zij geen zienswijze hebben ingediend tegen het ontwerp van een of meer vermelde besluiten, kunnen gedurende de beroepstermijn tegen de verleende omgevingsvergunning beroep instellen bij de Rechtbank Midden Nederland, afdeling bestuursrecht, Postbus 16005, 3500 DA Utrecht. </text:p>
            <text:p text:style-name="common-al"/>
            <text:p text:style-name="common-al">Schorsing </text:p>
            <text:p text:style-name="last-al">Het indienen van een beroep schorst de werking van de omgevingsvergunning niet. Om dit te bereiken, kan gedurende de beroepstermijn tevens een verzoek om voorlopige voorziening (schorsing) worden ingediend bij Voorzieningenrechter van de Rechtbank Midden-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0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00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00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oe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Ter inzage legging besluit omgevingsvergunning en verklaring van geen bedenking “Hoofdweg 149 in Zegveld”</meta:user-defined>
    <meta:user-defined meta:name="OVERHEIDop.Vergunningen/DC.type">omgevingsvergunningen</meta:user-defined>
    <dc:language>nl</dc:language>
    <meta:user-defined meta:name="OVERHEID.EPSG28992/DC.spatial">117939.32 457879.06</meta:user-defined>
    <meta:user-defined meta:name="DC.title">Omgevingsvergunning en verklaring van geen bedenking “Hoofdweg 149 in Zegveld”</meta:user-defined>
    <meta:user-defined meta:name="OVERHEID.PostcodeHuisnummer/OVERHEIDop.postcodeHuisnummer">3474JC 149</meta:user-defined>
    <meta:user-defined meta:name="OVERHEIDop.straatnaam">Hoofdweg</meta:user-defined>
    <meta:user-defined meta:name="OVERHEIDop.woonplaats">Zegveld</meta:user-defined>
    <meta:user-defined meta:name="DCTERMS.W3CDTF/DCTERMS.available">2020-10-21</meta:user-defined>
    <meta:user-defined meta:name="DCTERMS.W3CDTF/OVERHEIDop.jaargang">2020</meta:user-defined>
    <meta:user-defined meta:name="OVERHEIDop.publicationIssue">55000</meta:user-defined>
    <meta:user-defined meta:name="OVERHEIDop.StcrtID/DC.identifier">stcrt-2020-55000</meta:user-defined>
    <meta:user-defined meta:name="OVERHEIDop.versieInformatie"/>
  </office:meta>
</office:document-meta>
</file>