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liegbasis Gilze-Rijen (50E03) te Rijen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50E03 – Vliegbasis Gilze-Rijen</text:p>
      <text:p text:style-name="ifm_p_ifm">Locatie: Rijksweg 121, 5121 RD Rijen (gemeente Gilze en Rijen)</text:p>
      <text:p text:style-name="ifm_p_ifm">Activiteit: Uitvoeren werk of werkzaamheden</text:p>
      <text:p text:style-name="ifm_p_ifm">Voor: Realisatie EVZ Boomkikker</text:p>
      <text:p text:style-name="ifm_p_ifm">Aanvraagdatum: 15 januari 2020</text:p>
      <text:p text:style-name="ifm_p_ifm">Zaaknummer: 2020/080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500</text:span><text:tab/>30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500</text:span><text:tab/>30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Vliegbasis Gilze-Rijen (50E03) te Rijen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5121RD1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5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50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Vliegbasis Gilze-Rijen (50E03) te Rijen, Inspectie Leefomgeving en Transport</meta:user-defined>
    <meta:user-defined meta:name="DCTERMS.W3CDTF/DCTERMS.available">2020-01-30</meta:user-defined>
    <meta:user-defined meta:name="OVERHEIDop.Ruimtelijkplan/OVERHEIDop.bekendmakingBetreffendePlan"/>
  </office:meta>
</office:document-meta>
</file>