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Actieplan Geluid 2018 - 202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u het ontwerp Actieplan geluid 2018-2022 kunt bekijken. </text:p>
            <text:p text:style-name="common-al">De verplichting tot het maken van een actieplan staat in artikel 11.12 van de Wet milieubeheer. Dat we dit doen is het gevolg van het invoeren van de Europese Richtlijn omgevingslawaai in Nederland. Het actieplan beschrijft het geluidsbeleid voor weg- en railverkeer voor de periode tot 2023. Ook beschrijft het de geluidsbelasting van weg- en railverkeer in de gemeente Houten. </text:p>
            <text:p text:style-name="common-al">
            <text:span text:style-name="nadrukvet"/>
          </text:p>
            <text:p text:style-name="common-al">
            <text:span text:style-name="nadrukvet">Waar en wanneer kunt u het ontwerp Actieplan Geluid 2018 - 2023 inzien? </text:span>
          </text:p>
            <text:p text:style-name="common-al">Het ontwerp Actieplan Geluid 2018 - 2023 kunt u in het gemeentehuis bekijken. Dit kan van vrijdag 23 oktober tot en met donderdag 3 december 2020 (zes weken). Hiervoor maakt u een afspraak via (030) 63 92 611. De openingstijden vindt u via <text:a xlink:href="http://www.houten.nl/open" xlink:type="simple">www.houten.nl/open</text:a>.</text:p>
            <text:p text:style-name="common-al">Ook kunt u de documenten in pdf-formaat bekijken via www.houten.nl.</text:p>
            <text:p text:style-name="common-al">
            <text:span text:style-name="nadrukvet"/>
          </text:p>
            <text:p text:style-name="common-al">
            <text:span text:style-name="nadrukvet">Wilt u uw mening kenbaar maken?</text:span>
          </text:p>
            <text:p text:style-name="common-al">Tijdens de inzagetermijn kunt u uw mening op het ontwerp Actieplan geluid geven. Dit kan zowel schriftelijk als mondeling. Uw schriftelijke reactie stuurt u aan het college van burgemeester en wethouders, Postbus 30, 3990 DA Houten. Voor uw mondelinge reactie maakt u een afspraak met de heer F. Morel (team Ruimtelijke Ontwikkeling). Hiervoor belt u naar (030) 63 92 611.</text:p>
            <text:p text:style-name="common-al">
            <text:span text:style-name="nadrukvet"/>
          </text:p>
            <text:p text:style-name="common-al">
            <text:span text:style-name="nadrukvet">Vervolg</text:span>
          </text:p>
            <text:p text:style-name="last-al">Na het verwerken van de ingediende reacties op het Actieplan geluid is geen bezwaar of beroep meer mogelijk. Het Actieplan bestaat alleen uit beleidsvoornemens en voorgenomen maatregelen. Het is niet gericht op direct rechtsgevolg.</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16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7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97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97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Hout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hoofdstuk 11 van de Wet milieubeheer]|[1.0:c:BWBR0003245&amp;hoofdstuk=11&amp;g=2020-07-01</meta:user-defined>
    <dc:language>nl</dc:language>
    <meta:user-defined meta:name="OVERHEID.Gemeente/DC.spatial">Houten</meta:user-defined>
    <meta:user-defined meta:name="DC.title">Kennisgeving Ontwerp Actieplan Geluid 2018 - 2023</meta:user-defined>
    <meta:user-defined meta:name="DCTERMS.W3CDTF/DCTERMS.available">2020-10-22</meta:user-defined>
    <meta:user-defined meta:name="DCTERMS.W3CDTF/OVERHEIDop.jaargang">2020</meta:user-defined>
    <meta:user-defined meta:name="OVERHEIDop.publicationIssue">54975</meta:user-defined>
    <meta:user-defined meta:name="OVERHEIDop.StcrtID/DC.identifier">stcrt-2020-54975</meta:user-defined>
    <meta:user-defined meta:name="OVERHEIDop.versieInformatie"/>
  </office:meta>
</office:document-meta>
</file>