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bestemmingsplan 'Buitengebied Rucphen 2012, Berkstraat ongenummerd naast 1a te Spru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Buitengebied Rucphen 2012, Berkstraat ongenummerd naast 1a te Sprundel ' ter inzage wordt gelegd.</text:p>
            <text:p text:style-name="common-al"/>
            <text:p text:style-name="common-al">
            <text:span text:style-name="nadrukvet">Doel van het bestemmingsplan</text:span>
          </text:p>
            <text:p text:style-name="common-al">Het bestemmingsplan voorziet in de wijziging van de bestemming ‘Agrarisch’ naar ‘Wonen’ en ‘Groen – Landschapselement’ voor het oprichten van twee Ruimte voor Ruimte woningen op gronden gelegen naast de Berkstraat 1a te Sprundel. Dit gaat gepaard met een landschappelijke inpassing. </text:p>
            <text:p text:style-name="common-al">
            <text:span text:style-name="nadrukvet"/>
          </text:p>
            <text:p text:style-name="common-al">
            <text:span text:style-name="nadrukvet">Hogere grenswaarden</text:span>
          </text:p>
            <text:p text:style-name="common-al">Burgemeester en wethouders maken tevens bekend dat zij voornemens is om met toepassing van artikel 110a en volgende van de Wet geluidhinder hogere waarden vast te stellen voor de geluidbelasting op de gevel van de westelijke nieuw te bouwen woning. Vaststelling van hogere waarden is noodzakelijk omdat uit onderzoek is gebleken dat voor deze woning niet voldaan kan worden aan de voorkeursgrenswaarde van 48dB ten gevolge van het wegverkeerslawaai.</text:p>
            <text:p text:style-name="common-al">
            <text:span text:style-name="nadrukvet"/>
          </text:p>
            <text:p text:style-name="common-al">
            <text:span text:style-name="nadrukvet">Plan bekijken</text:span>
          </text:p>
            <text:p text:style-name="common-al">Vanaf 22 oktober 2020 t/m 2 december 2020 kunt u het ontwerpbestemmingsplan bekijken. U vindt het plan op www.ruimtelijkeplannen.nl. Daar kiest u via ‘plannen zoeken’ voor planidentificatie NL.IMRO.0840.9000B0035-ON01 of u zoekt naar het gewenste adres en vraagt daarvan de bestemmingsplaninformatie op. U kunt het ontwerp bestemmingsplan en het ontwerpbesluit hogere waarden ook bekijken in het gemeentehuis, tijdens openingstijden. Maak hiervoor een afspraak via t. 0165-349500.</text:p>
            <text:p text:style-name="common-al">
            <text:span text:style-name="nadrukvet"/>
          </text:p>
            <text:p text:style-name="common-al">
            <text:span text:style-name="nadrukvet">Zienswijze</text:span>
          </text:p>
            <text:p text:style-name="common-al">Gedurende bovenstaande termijn kan een ieder schriftelijk of mondeling zijn of haar zienswijze over het ontwerpbestemmingsplan en/of het ontwerpbesluit hogere waarden naar voren brengen. Schriftelijke zienswijzen op het ontwerpbestemmingsplan dienen te worden gericht aan de gemeenteraad van Rucphen, Postbus 9, 4715 ZG Rucphen. Zienswijzen op het ontwerpbesluit dienen te worden gericht aan het college van Burgemeester en Wethouders van Rucphen, Postbus 9, 4715 ZG Rucphen. Degene die een mondelinge reactie wil geven, kan dat doen na het maken van een afspraak. Hiervoor kunt u contact opnemen met afdeling Ruimte, telefoon 0165-349500.</text:p>
            <text:p text:style-name="common-al">
            <text:span text:style-name="nadrukvet"/>
          </text:p>
            <text:p text:style-name="common-al">
            <text:span text:style-name="nadrukvet">Anterieure overeenkomst</text:span>
          </text:p>
            <text:p text:style-name="common-al">Tot slot maken burgemeester en wethouders bekend dat de gemeente een anterieure overeenkomst als bedoeld in artikel 6.24 van de Wro heeft gesloten met initiatiefnemer van het ontwerpbestemmingsplan. In deze overeenkomst zijn het verhaal van (plan)kosten en planschade vastgelegd. Een zakelijke beschrijving van deze overeenkomst ligt, op grond van artikel 6.2.12 van het Besluit ruimtelijke ordening, gedurende bovengenoemde periode ter inzage in het gemeentehuis.</text:p>
            <text:p text:style-name="common-al">
            <text:span text:style-name="nadrukvet"/>
          </text:p>
            <text:p text:style-name="common-al">
            <text:span text:style-name="nadrukvet">Hoe het verder gaat</text:span>
          </text:p>
            <text:p text:style-name="common-al">Na de zienswijzenperiode neemt de gemeenteraad een besluit over de vaststelling van het bestemmingsplan. Het college van Burgemeester en Wethouders neemt het besluit over de hogere waarden. Hierna kan uiteindelijk nog beroep ingesteld worden bij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ucphen, 21 oktober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5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95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95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9000B0035-ON01</meta:user-defined>
    <meta:user-defined meta:name="OVERHEIDop.Ruimtelijkeplannen/DC.type">bestemmingsplan</meta:user-defined>
    <dc:language>nl</dc:language>
    <meta:user-defined meta:name="OVERHEID.Gemeente/DC.spatial">Rucphen</meta:user-defined>
    <meta:user-defined meta:name="OVERHEID.EPSG28992/DC.spatial">100673.168 395224.23</meta:user-defined>
    <meta:user-defined meta:name="DC.title">Kennisgeving terinzagelegging ontwerpbestemmingsplan 'Buitengebied Rucphen 2012, Berkstraat ongenummerd naast 1a te Sprundel'</meta:user-defined>
    <meta:user-defined meta:name="OVERHEID.PostcodeHuisnummer/OVERHEIDop.postcodeHuisnummer">4714TC 1</meta:user-defined>
    <meta:user-defined meta:name="OVERHEIDop.straatnaam">Berkstraat</meta:user-defined>
    <meta:user-defined meta:name="OVERHEIDop.woonplaats">Sprundel</meta:user-defined>
    <meta:user-defined meta:name="DCTERMS.W3CDTF/DCTERMS.available">2020-10-21</meta:user-defined>
    <meta:user-defined meta:name="DCTERMS.W3CDTF/OVERHEIDop.jaargang">2020</meta:user-defined>
    <meta:user-defined meta:name="OVERHEIDop.publicationIssue">54952</meta:user-defined>
    <meta:user-defined meta:name="OVERHEIDop.StcrtID/DC.identifier">stcrt-2020-54952</meta:user-defined>
    <meta:user-defined meta:name="OVERHEIDop.versieInformatie"/>
  </office:meta>
</office:document-meta>
</file>