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b.v Looierij 37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427658/1434992  </text:p>
            <text:p text:style-name="context_bottom"/>
          </text:section>
          <text:p text:style-name="aanhef_wie">Burgemeester en wethouders van de gemeente Meppel,</text:p>
          <text:section text:name="considerans_id1-3-2-1-3" text:style-name="considerans">
            <text:p text:style-name="tussenkopcur">
            <text:span text:style-name="nadrukvet">Overwegingen ten aanzien van het besluit</text:span>
          </text:p>
            <text:p text:style-name="considerans.al">De volgende overwegingen liggen aan het besluit ten grondslag: </text:p>
            <text:p text:style-name="considerans.al">- de aanvrager is in het bezit van een gehandicaptenparkeerkaart bestuurder; </text:p>
            <text:p text:style-name="considerans.al">- de aanvrager niet in het bezit is van een eigen parkeerruimte; </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 </text:p>
            <text:p text:style-name="considerans.al">- dat voor het inrichten van een gehandicaptenparkeerplaats een verkeersbesluit moet worden genomen;</text:p>
            <text:p text:style-name="considerans.al">
            <text:span text:style-name="nadrukcur">Gelet op:</text:span>
          </text:p>
            <text:p text:style-name="considerans.al">-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considerans.al">- Artikel 18, eerste lid, onder d, van de Wegenverkeerswet 1994, waarin is bepaald dat verkeersbesluiten voor wegen onder beheer van de gemeente Meppel worden genomen door burgemeester en wethouder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  </text:p>
            <text:list text:style-name="id1-3-2-2-1-2">
              <text:list-item text:style-override="id1-3-2-2-1-2-1">
                <text:number>1.</text:number>
                <text:p text:style-name="al">op de Looierij ter hoogte van huisnummer 37 een individuele gehandicaptenparkeerplaats in te stellen, door het plaatsen van bord model E6 van Bijlage 1 van het RVV 1990, voorzien vaneen onderbord met daarop aangegeven het kenteken van het voertuig van de aanvrager; </text:p>
              </text:list-item>
            </text:list>
            <text:list text:style-name="id1-3-2-2-1-3">
              <text:list-item text:style-override="id1-3-2-2-1-3-1">
                <text:number>2.</text:number>
                <text:p text:style-name="al">deze maatregelen uit te voeren zoals aangegeven op de bij dit besluit gevoegde situatietekening; </text:p>
              </text:list-item>
            </text:list>
            <text:list text:style-name="id1-3-2-2-1-4">
              <text:list-item text:style-override="id1-3-2-2-1-4-1">
                <text:number>3.</text:number>
                <text:p text:style-name="al">de bekendmaking van dit verkeersbesluit te laten geschieden door plaatsing van het besluit in de Staatscourant en de Meppeler Courant. </text:p>
              </text:list-item>
            </text:list>
            <text:p text:style-name="tekst_bottom"/>
          </text:section>
        </text:section>
        <text:section text:name="regeling-sluiting_id1-3-2-3" text:style-name="regeling-sluiting">
          <text:section text:name="gegeven_id1-3-2-3-1" text:style-name="gegeven">
            <text:p text:style-name="dagtekening">
            <text:span text:style-name="plaats">Meppel, 16 oktober 2020</text:span>
            <text:span text:style-name="datum"/>
          </text:p>
          </text:section>
          <text:section text:name="ondertekening_id1-3-2-3-2">
            <text:p><text:span text:style-name="functie">Hoogachtend, namens burgemeester en wethouders,</text:span></text:p>
            <text:p>J.A. Trompetter </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cur">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1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1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1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Inrichten gehandicaptenparkeerplaats - Looierij 37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7658/1434992</meta:user-defined>
    <meta:user-defined meta:name="OVERHEIDop.verkeersbordcode">E6</meta:user-defined>
    <dc:language>nl</dc:language>
    <meta:user-defined meta:name="OVERHEID.EPSG28992/DC.spatial">209190.274 523435.251</meta:user-defined>
    <meta:user-defined meta:name="DC.title">Verkeersbesluit instellen gehandicaptenparkeerplaats op kenteken t.b.v Looierij 37 te Meppel</meta:user-defined>
    <meta:user-defined meta:name="OVERHEID.PostcodeHuisnummer/OVERHEIDop.postcodeHuisnummer">7941DD 37</meta:user-defined>
    <meta:user-defined meta:name="OVERHEIDop.straatnaam">Looierij</meta:user-defined>
    <meta:user-defined meta:name="OVERHEIDop.woonplaats">Meppel</meta:user-defined>
    <meta:user-defined meta:name="DCTERMS.W3CDTF/DCTERMS.available">2020-10-20</meta:user-defined>
    <meta:user-defined meta:name="OVERHEIDop.StcrtID/DC.identifier">stcrt-2020-54918</meta:user-defined>
    <meta:user-defined meta:name="OVERHEIDop.externeBijlage">Situatie GPP Looierij 37|exb-2020-56089</meta:user-defined>
    <meta:user-defined meta:name="DCTERMS.W3CDTF/OVERHEIDop.jaargang">2020</meta:user-defined>
    <meta:user-defined meta:name="OVERHEIDop.publicationIssue">54918</meta:user-defined>
    <meta:user-defined meta:name="OVERHEIDop.versieInformatie"/>
  </office:meta>
</office:document-meta>
</file>