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26500*"/>
    </style:style>
    <style:style style:family="table-column" style:name="table8.tg1.col2">
      <style:table-column-properties style:rel-column-width="26500*"/>
    </style:style>
    <style:style style:family="table-column" style:name="table9.tg1.col1">
      <style:table-column-properties style:rel-column-width="26500*"/>
    </style:style>
    <style:style style:family="table-column" style:name="table9.tg1.col2">
      <style:table-column-properties style:rel-column-width="26500*"/>
    </style:style>
    <style:style style:family="table-column" style:name="table10.tg1.col1">
      <style:table-column-properties style:rel-column-width="12300*"/>
    </style:style>
    <style:style style:family="table-column" style:name="table10.tg1.col2">
      <style:table-column-properties style:rel-column-width="21000*"/>
    </style:style>
    <style:style style:family="table-column" style:name="table11.tg1.col1">
      <style:table-column-properties style:rel-column-width="12300*"/>
    </style:style>
    <style:style style:family="table-column" style:name="table11.tg1.col2">
      <style:table-column-properties style:rel-column-width="2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9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oktober 2020, kenmerk 1762009-211114-S, houdende wijziging van de Regeling Sportakkoord 2020–2022</text:h>
      <text:p text:style-name="ifm_p_mt.7.4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ortakkoord 2020–2022 wordt als volgt gewijzigd:</text:p>
      <text:p text:style-name="ifm_p_mt.3.7mm_indent.no_ifm">A</text:p>
      <text:p text:style-name="ifm_p_mt.3.7mm_ifm">Bijlage I komt te luiden:</text:p>
      <text:section text:style-name="ifm_sect_mleft.5.1mm_ifm" text:name="d15e56">
        <text:h text:style-name="ifm_p_font.bold_mt.5.08mm_page.keep-with-next_ifm" text:outline-level="5">BIJLAGE<text:s/>I<text:s/>STANDAARDMODEL INTENTIEVERKLARING</text:h>
        <text:p text:style-name="ifm_p_mt.4.23mm_ifm">Deze verklaring moet ten minste ondertekend zijn:</text:p>
        <text:p text:style-name="ifm_p_indent.-5mm_mleft.5mm_ifm">•<text:tab/>namens het college van burgemeester en wethouders</text:p>
        <text:p text:style-name="ifm_p_indent.-5mm_mleft.5mm_ifm">•<text:tab/>door drie sportaanbieders</text:p>
        <text:p text:style-name="ifm_p_mt.3.7mm_ifm"><text:span text:style-name="ifm_span_font.bold_ifm">Hiermee verklaart de gemeente................ dat zij:</text:span></text:p>
        <text:p text:style-name="ifm_p_indent.-5mm_mleft.5mm_ifm">□<text:tab/>In 2021/2022 (doorhalen wat niet van toepassing is) zal deelnemen aan de Regeling Sportakkoord 2020–2022 en hierbij de volgende zaken in acht neemt:</text:p>
        <text:p text:style-name="ifm_p_indent.-7mm_mleft.12mm_ifm">a.<text:tab/>dat er samenspraak is met de lokale sport en maatschappelijke partijen, een lokaal of regionaal sportakkoord ontwikkeld is en deze tevens beschikbaar gesteld is aan Vereniging Sport en Gemeenten;</text:p>
        <text:p text:style-name="ifm_p_indent.-7mm_mleft.12mm_ifm">b.<text:tab/>dat het uitvoeringsbudget wordt ingezet om één of meer van de geformuleerde ambities uit het lokale/regionale sportakkoord te verwezenlijken;</text:p>
        <text:p text:style-name="ifm_p_indent.-7mm_mleft.12mm_ifm">c.<text:tab/>dat de inzet van het uitvoeringsbudget wordt afgestemd met de ondertekenende partijen van het lokale/regionale sportakkoord;</text:p>
        <text:p text:style-name="ifm_p_indent.-7mm_mleft.12mm_ifm">d.<text:tab/>dat de ondertekenende partijen regelmatig bijeen komen om de voortgang te bespreken;</text:p>
        <text:p text:style-name="ifm_p_indent.-7mm_mleft.12mm_ifm">e.<text:tab/>dat de gemeente en lokale partijen mee dienen te werken aan monitoring ten behoeve van lerend beleid.</text:p>
        <text:p text:style-name="ifm_p_mt.3.7mm_ifm"><text:span text:style-name="ifm_span_font.italic_ifm">* Voor 2022 dient u voor 8 november 2021 uitvoeringsbudget aan te vragen. U wordt hierover te zijner tijd geïnformeerd.</text:span></text:p>
        <text:p text:style-name="ifm_p_mt.3.7mm_ifm">Plaats:</text:p>
        <text:p text:style-name="ifm_p_mt.3.7mm_ifm">Datum:</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college van B&amp;W: </text:span></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text:span text:style-name="ifm_span_font.italic_ifm">Namens Sportaanbieder 1:</text:span></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text:span text:style-name="ifm_span_font.italic_ifm">Namens Sportaanbieder 2:</text:span></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text:span text:style-name="ifm_span_font.italic_ifm">Namens Sportaanbieder 3:</text:span></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
      </text:section>
      <text:p text:style-name="ifm_p_mt.3.7mm_indent.no_ifm">B</text:p>
      <text:p text:style-name="ifm_p_mt.3.7mm_ifm">Bijlage III komt te luiden:</text:p>
      <text:section text:style-name="ifm_sect_mleft.5.1mm_ifm" text:name="d15e287">
        <text:h text:style-name="ifm_p_font.bold_mt.5.08mm_page.keep-with-next_ifm" text:outline-level="5">BIJLAGE<text:s/>III:<text:s/>MODEL INTENTIEVERKLARING VOOR GROTE 5 GEMEENTEN</text:h>
        <text:p text:style-name="ifm_p_mt.4.23mm_ifm">Deze verklaring moet ten minste ondertekend zijn:</text:p>
        <text:p text:style-name="ifm_p_indent.-5mm_mleft.5mm_ifm">•<text:tab/>namens het college van burgemeester en wethouders</text:p>
        <text:p text:style-name="ifm_p_indent.-5mm_mleft.5mm_ifm">•<text:tab/>door drie sportaanbieders*</text:p>
        <text:p text:style-name="ifm_p_indent.-5mm_mleft.5mm_ifm">•<text:tab/>door een kennisinstelling (minimaal één hogeschool of universiteit)</text:p>
        <text:p text:style-name="ifm_p_mt.3.7mm_ifm"><text:span text:style-name="ifm_span_font.italic_ifm">* Bijvoorbeeld een vertegenwoordiging van de binnensport, buitensport en een commerciële aanbieder.</text:span></text:p>
        <text:p text:style-name="ifm_p_mt.3.7mm_ifm"><text:span text:style-name="ifm_span_font.bold_ifm">Hiermee verklaart de gemeente .................. dat zij:</text:span></text:p>
        <text:p text:style-name="ifm_p_indent.-5mm_mleft.5mm_ifm">□<text:tab/>In 2021/2022 (doorhalen wat niet van toepassing is) zal deelnemen aan de Regeling Sportakkoord 2020–2022 en hierbij de volgende zaken in acht neemt:</text:p>
        <text:p text:style-name="ifm_p_indent.-7mm_mleft.12mm_ifm">a.<text:tab/>dat er een plan van aanpak is ontwikkeld waarin het living lab beschreven staat;</text:p>
        <text:p text:style-name="ifm_p_indent.-7mm_mleft.12mm_ifm">b.<text:tab/>dat de ambities uit het Nationaal Sportakkoord als leidraad worden genomen;</text:p>
        <text:p text:style-name="ifm_p_indent.-7mm_mleft.12mm_ifm">c.<text:tab/>dat burgers actief betrokken worden tijdens ontwikkeling van het living lab;</text:p>
        <text:p text:style-name="ifm_p_indent.-7mm_mleft.12mm_ifm">d.<text:tab/>dat een kennisinstelling onderdeel is van het consortium;</text:p>
        <text:p text:style-name="ifm_p_indent.-7mm_mleft.12mm_ifm">e.<text:tab/>dat de inzet van het budget wordt afgestemd met de samenwerkende partijen in het living lab;</text:p>
        <text:p text:style-name="ifm_p_indent.-7mm_mleft.12mm_ifm">f.<text:tab/>dat de samenwerkende partijen regelmatig bijeen komen om de voortgang te bespreken;</text:p>
        <text:p text:style-name="ifm_p_indent.-7mm_mleft.12mm_ifm">g.<text:tab/>dat gestreefd wordt naar een sterke vertegenwoordiging van de lokale sportsector (ook commercieel) bij de ontwikkeling van het living lab;</text:p>
        <text:p text:style-name="ifm_p_indent.-7mm_mleft.12mm_ifm">h.<text:tab/>dat de G5 onderling actief kennis deelt over het living lab en voor gemeenten buiten de G5 toegankelijk maakt;</text:p>
        <text:p text:style-name="ifm_p_indent.-7mm_mleft.12mm_ifm">i.<text:tab/>dat de gemeente en lokale partners meewerken aan monitoring en lerend beleid.</text:p>
        <text:p text:style-name="ifm_p_mt.3.7mm_ifm"><text:span text:style-name="ifm_span_font.italic_ifm">* Voor 2022 dient u voor 8 november 2021 uitvoeringsbudget aan te vragen. U wordt hierover te zijner tijd geïnformeerd.</text:span></text:p>
        <text:p text:style-name="ifm_p_mt.3.7mm_ifm">Plaats:</text:p>
        <text:p text:style-name="ifm_p_mt.3.7mm_ifm">Datum:</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mens college van B&amp;W: </text:span></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text:span text:style-name="ifm_span_font.italic_ifm">Namens Sportaanbieder 1:</text:span></text:p>
        <table:table table:style-name="ifm_table_pgwide.1_mt.3.7mm_ifm">
          <table:table-column table:style-name="table6.tg1.col1"/>
          <table:table-column table:style-name="table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text:span text:style-name="ifm_span_font.italic_ifm">Namens Sportaanbieder 2:</text:span></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text:span text:style-name="ifm_span_font.italic_ifm">Namens Sportaanbieder 3:</text:span></text:p>
        <table:table table:style-name="ifm_table_pgwide.1_mt.3.7mm_ifm">
          <table:table-column table:style-name="table8.tg1.col1"/>
          <table:table-column table:style-name="table8.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text:span text:style-name="ifm_span_font.italic_ifm">Namens Kennisinstelling: </text:span></text:p>
        <table:table table:style-name="ifm_table_pgwide.1_mt.3.7mm_ifm">
          <table:table-column table:style-name="table9.tg1.col1"/>
          <table:table-column table:style-name="table9.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Organisatie</text:p>
            </table:table-cell>
            <table:table-cell table:style-name="table.cell.top.pleft.pright">
              <text:p text:style-name="text.cell.8.5.left">Handtekening</text:p>
            </table:table-cell>
          </table:table-row>
        </table:table>
      </text:section>
      <text:p text:style-name="ifm_p_mt.3.7mm_indent.no_ifm">C</text:p>
      <text:p text:style-name="ifm_p_mt.3.7mm_ifm">Bijlage IV komt te luiden:</text:p>
      <text:section text:style-name="ifm_sect_mleft.5.1mm_ifm" text:name="d15e577">
        <text:h text:style-name="ifm_p_font.bold_mt.5.08mm_page.keep-with-next_ifm" text:outline-level="5">Bijlage<text:s/>IV<text:s/>Lijst van maximale uitkeringsbedragen per gemeente voor het jaar 2021–2022</text:h>
        <text:p text:style-name="ifm_p_mt.4.23mm_ifm">De onderstaande lijsten van gemeenten en maximumbedragen zijn gebaseerd op de CBS-registratie van de inwonersaantallen per gemeente per 1 januari 2019. Aan de hand daarvan zijn de gemeenten ingedeeld en zijn middelen toegekend op basis van een eerder gecommuniceerde staffel.</text:p>
        <text:p text:style-name="ifm_p_mt.3.7mm_ifm">Met ingang van 2021 en 2022 zijn er geen aparte middelen meer beschikbaar voor sportformateurs. In 2020 hadden bepaalde gemeenten nog recht op middelen voor een sportformateur. Daarvoor was voor hen € 15.000 beschikbaar, die was verwerkt in het bedrag van de maximale uitkering. Nu gemeenten in de jaren 2021 en 2022 geen uitkering voor een sportformateur meer kunnen ontvangen, is het totale maximale bedrag bijgesteld voor zover daar nog het bedrag van de sportformateur in meegerekend was.</text:p>
        <text:p text:style-name="ifm_p_mt.3.7mm_ifm">Voor enkele gemeenten geldt dat zij in 2020 door een administratieve fout te weinig middelen toegewezen hebben gekregen ten opzichte van het relevante inwoneraantal. Dit zijn de volgende gemeenten:</text:p>
        <text:p text:style-name="ifm_p_indent.-5mm_mleft.5mm_ifm">•<text:tab/>Beuningen</text:p>
        <text:p text:style-name="ifm_p_indent.-5mm_mleft.5mm_ifm">•<text:tab/>Beverwijk</text:p>
        <text:p text:style-name="ifm_p_indent.-5mm_mleft.5mm_ifm">•<text:tab/>Breda</text:p>
        <text:p text:style-name="ifm_p_indent.-5mm_mleft.5mm_ifm">•<text:tab/>Dordrecht</text:p>
        <text:p text:style-name="ifm_p_indent.-5mm_mleft.5mm_ifm">•<text:tab/>Ede</text:p>
        <text:p text:style-name="ifm_p_indent.-5mm_mleft.5mm_ifm">•<text:tab/>Sittard-Geleen</text:p>
        <text:p text:style-name="ifm_p_mt.3.7mm_ifm">Voor deze gemeenten wordt het uitkeringsbedrag voor het jaar 2021 daarom omhoog bijgesteld.</text:p>
        <text:p text:style-name="ifm_p_mt.3.7mm_ifm">In het jaar 2022 is de maximale uitkering naar gelijk aan die van het jaar 2021, behalve voor de vijf gemeenten die in 2021 nog een compensatie ontvang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ext:span text:style-name="ifm_span_font.bold_size.6.5pt_ifm">Maximale uitkeringen voor jaar 2021</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Maximale uitkering voor jaar 2021</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120.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aarle Nassau</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 110.00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 70.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cht Suster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 70.0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Etten Leur</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oeree Overflakkee</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ardinxveld Giessenda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Noardeast-Frysla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Nuenen c.a.</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 65.000</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 120.000</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Maximale uitkeringen voor jaar 2022</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Maximale uitkering voor jaar 2022</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120.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aarle Nassau</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cht Suster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Etten Leur</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oeree Overflakkee</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ardinxveld Giessenda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Noardeast-Frysla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Nuenen c.a.</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 120.000</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 60.000</text:p>
            </table:table-cell>
          </table:table-row>
        </table:table>
      </text:section>
      <text:h text:style-name="ifm_p_font.bold_mt.5.08mm_page.keep-with-next_ifm" text:outline-level="2">ARTIKEL<text:s/>II<text:s/></text:h>
      <text:p text:style-name="ifm_p_mt.4.23mm_ifm">Deze regeling treedt in werking met ingang van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4">TOELICHTING</text:h>
      <text:p text:style-name="ifm_p_mt.4.23mm_ifm">De onderhavige regeling strekt tot wijziging van de Regeling Sportakkoord 2020–2022.</text:p>
      <text:p text:style-name="ifm_p_mt.3.7mm_ifm">De wijzigingen betreffen actualiseringen van de Bijlagen I, III en IV van de Regeling. Bijlagen I en III betreffen verschillende modellen van intentieverklaringen. Een actualisatie van de daarin genoemde jaartallen was noodzakelijk. Bijlage IV betreft de lijst met maximale uitkeringsbedragen per gemeente. Met de regeling worden deze uitkeringsbedragen geactualiseerd voor de jaren 2021 en 2022.</text:p>
      <text:p text:style-name="ifm_p_mt.3.7mm_ifm">In afwijking van de systematiek van vaste verandermomenten bij regelgeving, treedt deze regeling in werking met ingang van de dag na de datum van uitgifte van de Staatscourant waarin zij wordt geplaatst. Hiervoor is gekozen omdat de uiterste datum voor aanvraag van een uitkering voor het jaar 2021 valt op 8 november 2020. Spoedige actualisatie van de bijlagen bij de regeling is dus noodzakelijk.</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896</text:span><text:tab/>2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896</text:span><text:tab/>2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oktober 2020, kenmerk 1762009-211114-S, houdende wijziging van de Regeling Sportakkoord 2020–202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8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3 van de Kaderwet VWS-subsidies</meta:user-defined>
    <meta:user-defined meta:name="DC.title">Regeling van de Minister voor Medische Zorg van 16 oktober 2020, kenmerk 1762009-211114-S, houdende wijziging van de Regeling Sportakkoord 2020–2022</meta:user-defined>
    <meta:user-defined meta:name="DCTERMS.alternative"/>
    <meta:user-defined meta:name="DCTERMS.W3CDTF/DCTERMS.available">2020-10-21</meta:user-defined>
    <meta:user-defined meta:name="OVERHEIDop.Ruimtelijkplan/OVERHEIDop.bekendmakingBetreffendePlan"/>
  </office:meta>
</office:document-meta>
</file>