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stellen parkeerverbod Sint Joris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42709</text:p>
            <text:p text:style-name="common-al">Burgemeester en wethouders van Sittard-Geleen:</text:p>
            <text:p text:style-name="common-al">
            <text:span text:style-name="nadrukvet">1. Besluiten:</text:span>
          </text:p>
            <text:p text:style-name="common-al">Voor het instellen van een parkeerverbod in een gedeelte van de Sint Jorisstraat in Sittard de onderstaande verkeersmaatregel te nemen:</text:p>
            <text:list text:style-name="id1-3-2-2-1-5">
              <text:list-item text:style-override="id1-3-2-2-1-5-1">
                <text:number>1.</text:number>
                <text:p text:style-name="al">Plaatsen twee borden ‘Parkeerverbod’ (bord E1).</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
            <text:span text:style-name="nadrukvet">2. Overwegingen</text:span>
          </text:p>
            <text:p text:style-name="common-al">Tijdens de reconstructie van de kruising Sint Jorisstraat – Heistraat is het profiel van de weg op het eerste stuk van de Sint Jorisstraat versmald tot een breedte van circa 4,5 meter. Deze rijbaanbreedte levert in combinatie met geparkeerde voertuigen onder andere hinder op bij de toegang naar een perceel van een bewoner. Om deze hinder te voorkomen wordt er een parkeerverbod ingesteld.</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Sint Jorisstraat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en inspraak</text:span>
          </text:p>
            <text:p text:style-name="common-al">De Ambtelijke Werkgroep Verkeer, waarin onder meer verkeerskundigen en de regiopolitie zitting hebben, heeft op 08-09-2020 positief geadviseerd over de voorgestelde verkeersmaatregel.</text:p>
            <text:p text:style-name="common-al">Van donderdag 01-10-2020 tot en met woensdag 14-10-2020 heeft het voornemenbesluit ter inzage gelegen. Hierop is geen reactie binnen gekomen.</text:p>
            <text:p text:style-name="common-al"/>
            <text:p text:style-name="common-al">
            <text:span text:style-name="nadrukvet">5. Ondertekening</text:span>
          </text:p>
            <text:p text:style-name="common-al">Sittard-Geleen, 19-10-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2</text:span><text:span text:style-name="nadrukvet">-</text:span><text:span text:style-name="nadrukvet">10</text:span><text:span text:style-name="nadrukvet">-20</text:span><text:span text:style-name="nadrukvet">20</text:span><text:span text:style-name="nadrukvet"> tot en met </text:span><text:span text:style-name="nadrukvet">woens</text:span><text:span text:style-name="nadrukvet">dag </text:span><text:span text:style-name="nadrukvet">02</text:span><text:span text:style-name="nadrukvet">-</text:span><text:span text:style-name="nadrukvet">12</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9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9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9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stellen parkeerverbod - Sint Joris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42709</meta:user-defined>
    <meta:user-defined meta:name="DCTERMS.abstract">Op een gedeelte van de Sint Jorisstraat komt een parkeerverbod om hinder bij de toegang naar een perceel te voorkomen.</meta:user-defined>
    <meta:user-defined meta:name="OVERHEIDop.verkeersbordcode">E1</meta:user-defined>
    <dc:language>nl</dc:language>
    <meta:user-defined meta:name="OVERHEID.EPSG28992/DC.spatial">188630.911 335645.944</meta:user-defined>
    <meta:user-defined meta:name="DC.title">Definitief Verkeersbesluit Instellen parkeerverbod Sint Jorisstraat Sittard</meta:user-defined>
    <meta:user-defined meta:name="OVERHEID.PostcodeHuisnummer/OVERHEIDop.postcodeHuisnummer">6136XC 8</meta:user-defined>
    <meta:user-defined meta:name="OVERHEIDop.straatnaam">Sint Jorisstraat</meta:user-defined>
    <meta:user-defined meta:name="OVERHEIDop.woonplaats">Sittard</meta:user-defined>
    <meta:user-defined meta:name="DCTERMS.W3CDTF/DCTERMS.available">2020-10-21</meta:user-defined>
    <meta:user-defined meta:name="OVERHEIDop.StcrtID/DC.identifier">stcrt-2020-54894</meta:user-defined>
    <meta:user-defined meta:name="OVERHEIDop.externeBijlage">Tekening-fotobijlage Sint Jorisstraat|exb-2020-56073</meta:user-defined>
    <meta:user-defined meta:name="DCTERMS.W3CDTF/OVERHEIDop.jaargang">2020</meta:user-defined>
    <meta:user-defined meta:name="OVERHEIDop.publicationIssue">54894</meta:user-defined>
    <meta:user-defined meta:name="OVERHEIDop.versieInformatie"/>
  </office:meta>
</office:document-meta>
</file>