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Invoeren maximum snelheid van 30 km/u op de Doornweerdstraat in Twel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het terugbrengen van de snelheid van gemotoriseerd verkeer een positieve invloed heeft op de verkeersveiligheid en de verkeersleefbaarheid;</text:p>
            <text:p text:style-name="common-al">dat de Doornweerdstraat overwegend een functie heeft voor het verkeer dat zijn bestemming heeft op die weg of daarvan afkomstig is dan wel een functie heeft voor het verkeer dat zijn bestemming heeft op in de directe nabijheid gelegen wegen of afkomstig is van in de directe nabijheid gelegen wegen;</text:p>
            <text:p text:style-name="common-al">dat de indruk wordt vermeden dat deze weg deel uitmaakt van een erf;</text:p>
            <text:p text:style-name="common-al">dat de Doornweerdstraat in beheer en onderhoud is bij de gemeente Voorst;</text:p>
            <text:p text:style-name="common-al">dat de aard en de gesteldheid van de Doornweerdstraat zich niet tegen instelling van een maximum snelheid van 30 km/u verzetten;</text:p>
            <text:p text:style-name="common-al">dat krachtens artikel 2 van de Wegenverkeerswet 1994 (WVW) het hier aan de orde zijnde besluit genomen wordt tot:</text:p>
            <text:p text:style-name="common-al">- het verzekeren van de veiligheid op de weg;</text:p>
            <text:p text:style-name="common-al">- het beschermen van weggebruikers en passagiers;</text:p>
            <text:p text:style-name="common-al">dat de instelling van een maximum snelheid van 30 km/u ter plaatse met verkeersborden als bedoeld in paragraaf 4 van het Besluit administratieve bepalingen inzake het wegverkeer (BABW) wordt aangegeven;</text:p>
            <text:p text:style-name="common-al">dat voor het plaatsen en verwijderen van verkeersborden als bedoeld in paragraaf 4 van het BABW een verkeersbesluit vereist is;</text:p>
            <text:p text:style-name="common-al">dat het bij de te plaatsen verkeersborden gaat om verkeersborden in zone uitvoering A-01-30 en A-02-30 als bedoeld in bijlage I van het Reglement verkeersregels en verkeerstekens 1990 (RVV 1990);</text:p>
            <text:p text:style-name="common-al">dat op grond van artikel 24 van het BABW overleg is geweest met het regionale politiekorps;</text:p>
            <text:p text:style-name="common-al">dat er van die zijde vanuit een oogpunt van verkeersveiligheid wordt geadviseerd over te gaan tot het nemen van de hier bedoelde verkeersmaatregel;</text:p>
            <text:p text:style-name="common-al">dat aan de juridisch beleidsadviseur openbare ruimte mandaat verleend is om verkeersbesluiten als deze te nemen;</text:p>
            <text:p text:style-name="common-al">gelet op de artikelen 15 en 18, eerste lid, onder d, van de WVW, de artikelen 12 en 37 van het BABW en het Algemeen mandaatbesluit Voorst 2020;</text:p>
            <text:p text:style-name="common-al">B E S L U I T E N:</text:p>
            <text:p text:style-name="common-al">door plaatsing van verkeersborden A1 (aanvang zone 30) en A2 (einde zone 30) als bedoeld in bijlage I van het RVV 1990 ter plaatse van de Doornweerdstraat in Twello daar een maximum snelheid van 30 km/u in te stellen. </text:p>
            <text:p text:style-name="common-al">Een en ander volgens de bijgaande situatietekening (2020-61888).</text:p>
            <text:p text:style-name="tussenkopcur">Bekendmaking</text:p>
            <text:p text:style-name="common-al">Bekendmaking van dit besluit gebeurt op de voorgeschreven wijze door plaatsing in de Staatscourant en het Voorster Nieuws.</text:p>
            <text:p text:style-name="tussenkopcur">Inzage</text:p>
            <text:p text:style-name="common-al">Het besluit ligt ter inzage bij de receptie in het tijdelijke gemeentehuis van Voorst aan de Hietweideweg 20 in Twello. Door de corona-uitbraak kunt u de stukken alleen op afspraak inzien. Hiervoor maakt u een afspraak met Cees Morren. Zijn telefoonnummer is 0571-27 93 74. Komt u naar het gemeentehuis? Dan vragen wij u om te letten op de landelijke hygiënemaatregelen en vanaf 13 jaar een mondkapje te dragen in de publieke binnenruimtes. Voor uw eigen gezondheid en die van onze medewerkers.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15 oktober 2020</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7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7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7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Invoeren maximum snelheid van 30 km/u - Doornweerdstraat in Twell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61158</meta:user-defined>
    <meta:user-defined meta:name="OVERHEIDop.verkeersbordcode">A1</meta:user-defined>
    <meta:user-defined meta:name="OVERHEIDop.verkeersbordcode">A2</meta:user-defined>
    <dc:language>nl</dc:language>
    <meta:user-defined meta:name="OVERHEID.EPSG28992/DC.spatial">203211.714 471201.906</meta:user-defined>
    <meta:user-defined meta:name="DC.title">Gemeente Voorst - Invoeren maximum snelheid van 30 km/u op de Doornweerdstraat in Twello</meta:user-defined>
    <meta:user-defined meta:name="OVERHEID.PostcodeHuisnummer/OVERHEIDop.postcodeHuisnummer">7391TS 23</meta:user-defined>
    <meta:user-defined meta:name="OVERHEIDop.straatnaam">Doornweerdstraat</meta:user-defined>
    <meta:user-defined meta:name="OVERHEIDop.woonplaats">Twello</meta:user-defined>
    <meta:user-defined meta:name="DCTERMS.W3CDTF/DCTERMS.available">2020-10-20</meta:user-defined>
    <meta:user-defined meta:name="OVERHEIDop.StcrtID/DC.identifier">stcrt-2020-54870</meta:user-defined>
    <meta:user-defined meta:name="OVERHEIDop.externeBijlage">Tekening|exb-2020-56060</meta:user-defined>
    <meta:user-defined meta:name="DCTERMS.W3CDTF/OVERHEIDop.jaargang">2020</meta:user-defined>
    <meta:user-defined meta:name="OVERHEIDop.publicationIssue">54870</meta:user-defined>
    <meta:user-defined meta:name="OVERHEIDop.versieInformatie"/>
  </office:meta>
</office:document-meta>
</file>