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verplaatsen en vernieuwen van een veestal aan de Hoogeveenseweg  te Noord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wijk maakt bekend dat zij voornemens is toepassing te geven aan artikel 2.12 lid 1 sub a onder 3 van de Wet algemene bepalingen omgevingsrecht ter verwezenlijking van het verplaatsen en vernieuwen van een veestal aan de Hoogeveenseweg te Noordwijk. </text:p>
            <text:p text:style-name="common-al">Overeenkomstig artikel 3.10 Wabo en afdeling 3.4 Awb ligt het ontwerpbesluit met bijbehorende stukken met ingang van 21 oktober 2020 op maandag tot en met vrijdag van 8:30 uur tot 16:00 uur voor een periode van zes weken ter visie bij de publieksbalie van het gemeentehuis, Voorstraat 42 te Noordwijk. </text:p>
            <text:p text:style-name="common-al">Gedurende deze periode kan een ieder zijn of haar zienswijze met betrekking tot het voorgenomen besluit indienen.</text:p>
            <text:p text:style-name="common-al">Een zienswijze kan via <text:a xlink:href="mailto:infobouwen@odwh.nl" xlink:type="simple">infobouwen@odwh.nl</text:a> of mondeling of schriftelijk worden ingediend en dient te worden gericht aan het college van Burgemeester en Wethouders van Noordwijk, p/a Omgevingsdienst West-Holland, Postbus 159, 2300 AD Leiden, onder vermelding van “Zienswijze 2019-009227 verplaatsen en vernieuwen van een veestal aan de Hoogeveenseweg”. </text:p>
            <text:p text:style-name="common-al">Noordwijk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8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8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2019-009227</meta:user-defined>
    <meta:user-defined meta:name="DCTERMS.abstract">Het verplaatsen en vernieuwen van een veestal aan de Hoogeveenseweg  te Noordwijk </meta:user-defined>
    <meta:user-defined meta:name="OVERHEIDop.Vergunningen/DC.type">omgevingsvergunningen</meta:user-defined>
    <dc:language>nl</dc:language>
    <meta:user-defined meta:name="OVERHEID.EPSG28992/DC.spatial">91690.027 471218.489</meta:user-defined>
    <meta:user-defined meta:name="DC.title">Het verplaatsen en vernieuwen van een veestal aan de Hoogeveenseweg  te Noordwijk</meta:user-defined>
    <meta:user-defined meta:name="OVERHEID.PostcodeHuisnummer/OVERHEIDop.postcodeHuisnummer">2201DA 14</meta:user-defined>
    <meta:user-defined meta:name="OVERHEIDop.straatnaam">Hoogeveenseweg</meta:user-defined>
    <meta:user-defined meta:name="OVERHEIDop.woonplaats">Noord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54864</meta:user-defined>
    <meta:user-defined meta:name="OVERHEIDop.StcrtID/DC.identifier">stcrt-2020-54864</meta:user-defined>
    <meta:user-defined meta:name="OVERHEIDop.versieInformatie"/>
  </office:meta>
</office:document-meta>
</file>