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lening omgevingsvergunning uitgebreide voorbereidingsprocedure - deels verleggen van de Glanerbeek en het herinrichten van de omliggende gronden - tussen Gronausestraat (Mullermansbrug) en Glanergrensweg (Klooster Glaan brug), en op gronden nabij Glanerbeekweg en ten zuiden van de Glanergrensweg (Klooster Glaan brug),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e verlenen voor het deels verleggen van de Glanerbeek en het herinrichten van de omliggende gronden. De aanvraag heeft betrekking op gronden gelegen tussen Gronausestraat (Mullermansbrug) en Glanergrensweg (Klooster Glaan brug), en op gronden nabij Glanerbeekweg en ten zuiden van de Glanergrensweg (Klooster Glaan brug). De gronden waarop de werkzaamheden plaatsvinden zijn kadastraal bekend als gemeente Losser, sectie Q, nummer(s) 473, 474, 476, 521, 535, 553, 633, 1677, 1678, 1679 en 1680. Het zaaknummer van de aanvraag is 20Z00211.</text:p>
              </text:list-item>
            </text:list>
            <text:p text:style-name="common-al">Het definitief besluit en de bijbehorende bescheiden liggen met ingang van donderdag </text:p>
            <text:p text:style-name="common-al">22 oktober 2020 tot en met woensdag 2 december 2020 digitaal ter inzage in ’t Lossers hoes. </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rechtbank Overijssel te Zwolle, Postbus 10067, 8000 GB Zwolle. Het beroepschrift wordt ondertekend en bevat tenminste: </text:p>
            <text:p text:style-name="common-al">- de naam en het adres van de indiener; </text:p>
            <text:p text:style-name="common-al">- de dagtekening; </text:p>
            <text:p text:style-name="common-al">- een omschrijving van het besluit waartegen het beroep is gericht; </text:p>
            <text:p text:style-name="common-al">- de gronden van beroep. </text:p>
            <text:p text:style-name="common-al">De mogelijkheid tot het indienen van een beroepsschrift staat open voor belanghebbenden die: </text:p>
            <text:list text:style-name="id1-3-2-1-1-13">
              <text:list-item text:style-override="id1-3-2-1-1-13-1">
                <text:number>-</text:number>
                <text:p text:style-name="al">tijdig tegen het ontwerpbesluit hun zienswijze naar voren hebben gebracht bij het college; </text:p>
              </text:list-item>
              <text:list-item text:style-override="id1-3-2-1-1-13-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5488.939 476090.846</meta:user-defined>
    <meta:user-defined meta:name="DC.title">Gemeente Losser - verlening omgevingsvergunning uitgebreide voorbereidingsprocedure - deels verleggen van de Glanerbeek en het herinrichten van de omliggende gronden - tussen Gronausestraat (Mullermansbrug) en Glanergrensweg (Klooster Glaan brug), en op gronden nabij Glanerbeekweg en ten zuiden van de Glanergrensweg (Klooster Glaan brug), Losser</meta:user-defined>
    <meta:user-defined meta:name="OVERHEID.PostcodeHuisnummer/OVERHEIDop.postcodeHuisnummer">7581JA 18</meta:user-defined>
    <meta:user-defined meta:name="OVERHEIDop.straatnaam">de Brink</meta:user-defined>
    <meta:user-defined meta:name="OVERHEIDop.woonplaats">Losser</meta:user-defined>
    <meta:user-defined meta:name="DCTERMS.W3CDTF/DCTERMS.available">2020-10-21</meta:user-defined>
    <meta:user-defined meta:name="DCTERMS.W3CDTF/OVERHEIDop.jaargang">2020</meta:user-defined>
    <meta:user-defined meta:name="OVERHEIDop.publicationIssue">54847</meta:user-defined>
    <meta:user-defined meta:name="OVERHEIDop.StcrtID/DC.identifier">stcrt-2020-54847</meta:user-defined>
    <meta:user-defined meta:name="OVERHEIDop.versieInformatie"/>
  </office:meta>
</office:document-meta>
</file>