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880, Kalverringdijk 42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880: het wijzigen van gronden (bestemming), Kalverringdijk 42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is gedurende 6 weken ter inzage vanaf donderdag 29 oktober 2020 t/m donderdag 10 december 2020 en in te zien op www.zaanstad.nl, zoekterm: bekendmakingen. Wilt u de stukken in papieren vorm inzien, vult u dan het contactformulier op <text:a xlink:href="http://www.zaanstad.nl/" xlink:type="simple">www.zaanstad.nl</text:a> in en vermeld hierin ook het kopje (soort) en het nummer van het bouwplan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880-0101</meta:user-defined>
    <meta:user-defined meta:name="OVERHEIDop.referentienummer">O20190880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170 499485</meta:user-defined>
    <meta:user-defined meta:name="DC.title">omgevingsvergunning O20190880, Kalverringdijk 42 Zaandam</meta:user-defined>
    <meta:user-defined meta:name="OVERHEID.PostcodeHuisnummer/OVERHEIDop.postcodeHuisnummer">1509BT 42</meta:user-defined>
    <meta:user-defined meta:name="OVERHEIDop.straatnaam">Kalverringdijk</meta:user-defined>
    <meta:user-defined meta:name="OVERHEIDop.woonplaats">Zaa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54814</meta:user-defined>
    <meta:user-defined meta:name="OVERHEIDop.StcrtID/DC.identifier">stcrt-2020-54814</meta:user-defined>
    <meta:user-defined meta:name="OVERHEIDop.versieInformatie"/>
  </office:meta>
</office:document-meta>
</file>