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30km/uur-zone Panhuys e.o. – Hulsbe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38270 INT.21876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e Panhuys e.o. te Hulsberg een 30km/u-zone in te stellen voor de wegen Birkveldweg, Berkenhof, Panhuys, Panhuyshof, Panhuisweg, Cremersdelweg, Dorpveldweg, Wissengrachtweg (conform onderstaande afbeelding). </text:p>
            <text:p text:style-name="considerans.al">
            <text:span text:style-name="nadrukondlijn">Motivering</text:span>
          </text:p>
            <text:p text:style-name="considerans.al">Hierbij is het volgende overwogen:</text:p>
            <text:p text:style-name="considerans.al">Dat alle bovengenoemde wegvakken binnen de bebouwde kom van de kern Hulsberg zijn gelegen;Dat er geen snelheidsrestricties aan gekoppeld zijn en een maximum snelheid van 50km/u geldt;Dat de gehele wijk tussen de Schoolstraat en de Wijnandsraderweg in het vastgestelde GVVP voor de voormalige gemeente Nuth is aangemerkt als zijnde een verblijfsgebied;Dat op basis van het GVVP van de voormalige gemeente Nuth (en daarin geïntegreerd de Duurzaam Veilig uitgangspunten) de maximumsnelheid op een erftoegangsweg binnen de bebouwde kom 30 km/uur bedraagt;Dat Dat het woongebied wordt uitgebreid met een nieuwbouw zorgcomplex;Dat het nieuwe zorgcomplex veel extra verkeersbewegingen genereert; Dat erftoegangswegen dienen te zorgen voor het veilig toegankelijk maken van percelen;Dat de diverse lokale voorzieningen in de woonwijk (zoals de basisschool, zorgcentrum Panhuys en het gemeenschapshuis Hulsberg) veel kwetsbare verkeersdeelnemers zoals fietsers en voetgangers aantrekken; Dat kwetsbare verkeersdeelnemers extra beschermd moeten worden in het verkeer;Dat de aard en gesteldheid van de weg derhalve niet bestemd is voor de afwikkeling van grote hoeveelheden verkeer;Dat door in het betreffende verblijfsgebied de maximumsnelheid naar 30 km/uur te verlagen, de verkeersveiligheid en leefbaarheid enorm verbetert;Dat door het verlagen van de maximumsnelheid op de diverse wegen er marginaal reistijdverlies optreedt;Dat reistijdverlies in een verblijfsgebied minder zwaar weegt dan de lokale leefbaarheid en verkeersveiligheid;Dat op grond van artikel 9 BABW op het verkeersbord A1 het woord “zone” kan worden aangebracht;Dat door het aanbrengen van het woord “zone” de maximumsnelheid die volgt uit het verkeersbord A1, van toepassing is op alle wegen die binnen deze zone liggen;Dat de wegen waarop deze verkeersmaatregelen worden getroffen in beheer zijn bij de gemeente Beekdaelen. <text:span text:style-name="nadrukvet"/></text:p>
            <text:p text:style-name="considerans.al">
            <text:span text:style-name="nadrukvet">Overleg</text:span>
          </text:p>
            <text:p text:style-name="considerans.al">Onderhavige verkeersmaatregel is voorgelegd aan de Taakaccenthouder Verkeer Brunssum/Landgraaf van de Politie Limburg. De politie heeft positief geadviseerd ten aanzien van bovengenoemde verkeersmaatregel.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Het voorstel om de maximum snelheid op de diverse wegvakken af te waarderen sluit aan bij het visiedocument Gemeentelijk Verkeer- en Vervoersplan van de voormalige gemeente Nuth, wat in juni 2016 door de Raad is vastgesteld. Dit benadrukt het brede draagvlak van de verkeersmaatregel. Ook heeft de voormalige gemeente Nuth diverse verzoeken van bewoners uit de omgeving ontvangen waarmee het lokale draagvlak is aangetoond. Verder is niet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30km/u-zone in Hulsberg in te stellen voor de straten Birkveldweg, Berkenhof, Panhuys, Panhuyshof, Panhuisweg, Cremersdelweg, Dorpveldweg, Wissengrachtweg door het bijplaatsen van een aantal verkeersborden model A0130zb en A0230ze van Bijlage I van het RVV 1990;</text:p>
              </text:list-item>
              <text:list-item text:style-override="id1-3-2-2-1-2-2">
                <text:number>2.</text:number>
                <text:p text:style-name="al">Dit verkeersbesluit treedt in werking op de dag na bekendmaking;</text:p>
              </text:list-item>
              <text:list-item text:style-override="id1-3-2-2-1-2-3">
                <text:number>3.</text:number>
                <text:p text:style-name="al">Dit verkeersbesluit wordt geëffectueerd nadat de bezwarentermijn is verlopen en er geen reden tot heroverweging is.</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2 januar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30km/u-zone -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8270</meta:user-defined>
    <meta:user-defined meta:name="OVERHEIDop.verkeersbordcode">A1</meta:user-defined>
    <meta:user-defined meta:name="OVERHEIDop.verkeersbordcode">A2</meta:user-defined>
    <dc:language>nl</dc:language>
    <meta:user-defined meta:name="OVERHEID.EPSG28992/DC.spatial">188294 322558</meta:user-defined>
    <meta:user-defined meta:name="DC.title">Gemeente Beekdaelen – Verkeersbesluit – Instellen 30km/uur-zone Panhuys e.o. – Hulsberg</meta:user-defined>
    <meta:user-defined meta:name="OVERHEID.PostcodeHuisnummer/OVERHEIDop.postcodeHuisnummer">6336AM 25</meta:user-defined>
    <meta:user-defined meta:name="OVERHEIDop.straatnaam">Panhuisweg</meta:user-defined>
    <meta:user-defined meta:name="OVERHEIDop.woonplaats">Hulsberg</meta:user-defined>
    <meta:user-defined meta:name="DCTERMS.W3CDTF/DCTERMS.available">2020-01-24</meta:user-defined>
    <meta:user-defined meta:name="OVERHEIDop.StcrtID/DC.identifier">stcrt-2020-5481</meta:user-defined>
    <meta:user-defined meta:name="DCTERMS.W3CDTF/OVERHEIDop.jaargang">2020</meta:user-defined>
    <meta:user-defined meta:name="OVERHEIDop.publicationIssue">5481</meta:user-defined>
    <meta:user-defined meta:name="OVERHEIDop.versieInformatie"/>
  </office:meta>
</office:document-meta>
</file>