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ppartementen Beurtschipperstraat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30 januari tot en met 11 maart 2020 ligt het ontwerpbestemmingsplan “Appartementen Beurtschipperstraat Kortgene” ter inzage. Dit plan voorziet in de bouw van een appartementengebouw op de hoek Kaaidijk-Veerdam te Kortgene.</text:p>
            <text:p text:style-name="common-al">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Beurtschipperstr-ON01.</text:p>
            <text:p text:style-name="common-al">Op woensdagavond 5 februari 2020 wordt een inloopavond georganiseerd, waarbij iedereen informatie kan krijgen over het plan. Tussen 19.30 en 21.00 uur kunt u vrijblijvend binnenlopen in het dorpshuis De Stadsweide, Stadspolderlaan 1 te Kortgene.</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Beurtschipperstr-ON01</meta:user-defined>
    <meta:user-defined meta:name="OVERHEIDop.Ruimtelijkeplannen/DC.type">bestemmingsplan</meta:user-defined>
    <dc:language>nl</dc:language>
    <meta:user-defined meta:name="OVERHEID.Gemeente/DC.spatial">Noord-Beveland</meta:user-defined>
    <meta:user-defined meta:name="OVERHEID.EPSG28992/DC.spatial">45459 397390</meta:user-defined>
    <meta:user-defined meta:name="DC.title">Ontwerpbestemmingsplan “Appartementen Beurtschipperstraat Kortgene”, Noord-Beveland</meta:user-defined>
    <meta:user-defined meta:name="OVERHEID.PostcodeHuisnummer/OVERHEIDop.postcodeHuisnummer">4484PC 14</meta:user-defined>
    <meta:user-defined meta:name="OVERHEIDop.straatnaam">Beurtschippersstraat</meta:user-defined>
    <meta:user-defined meta:name="OVERHEIDop.woonplaats">Kortgene</meta:user-defined>
    <meta:user-defined meta:name="DCTERMS.W3CDTF/DCTERMS.available">2020-01-29</meta:user-defined>
    <meta:user-defined meta:name="DCTERMS.W3CDTF/OVERHEIDop.jaargang">2020</meta:user-defined>
    <meta:user-defined meta:name="OVERHEIDop.publicationIssue">5476</meta:user-defined>
    <meta:user-defined meta:name="OVERHEIDop.StcrtID/DC.identifier">stcrt-2020-5476</meta:user-defined>
    <meta:user-defined meta:name="OVERHEIDop.versieInformatie"/>
  </office:meta>
</office:document-meta>
</file>