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het College gerechtelijk deskundigen over de periode vanaf 1 januari 2010</text:h>
      <text:p text:style-name="ifm_p_font.italic_mt.7.4mm_ifm">kenmerk: NA/2020/2576407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het College gerechtelijk deskundigen over de periode vanaf 1 januari 2010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5 oktober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</text:span> g<text:span text:style-name="ifm_span_font.italic_ifm">esteld worden via 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4751</text:span><text:tab/>23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4751</text:span><text:tab/>23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het College gerechtelijk deskundigen over de periode vanaf 1 januari 2010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475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47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an het College gerechtelijk deskundigen over de periode vanaf 1 januari 2010</meta:user-defined>
    <meta:user-defined meta:name="DCTERMS.alternative"/>
    <meta:user-defined meta:name="DCTERMS.W3CDTF/OVERHEIDop.datumOndertekening">2020-10-15</meta:user-defined>
    <meta:user-defined meta:name="DCTERMS.W3CDTF/DCTERMS.available">2020-10-23</meta:user-defined>
    <meta:user-defined meta:name="OVERHEIDop.Ruimtelijkplan/OVERHEIDop.bekendmakingBetreffendePlan"/>
  </office:meta>
</office:document-meta>
</file>