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Staats Courant van 21 januari 2020 is een ontwerpbesluit omgevingsvergunning (uitgebreide procedure) met de verkeerde ter inzage termijn gepubliceerd. De juiste termijn is:</text:p>
            <text:p text:style-name="common-al">
            <text:span text:style-name="nadrukvet"/>
          </text:p>
            <text:p text:style-name="common-al">
            <text:span text:style-name="nadrukvet">Steenwijkerwold, Oldemarktseweg 191 en 191a,</text:span> bouwen tweede bedrijfswoning en werktuigenloods</text:p>
            <text:p text:style-name="common-al"/>
            <text:p text:style-name="common-al">De stukken liggen van (wo) 29 januari 2020 t/m (di) 10 maart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0F5FF00D-8D58-4188-9D68-5CE15C1254F6/" xlink:type="simple">http://ruimtelijkeplannen.steenwijkerland.nl/0F5FF00D-8D58-4188-9D68-5CE15C1254F6/</text:a> </text:p>
            <text:p text:style-name="common-al">De bestanden zijn beschikbaar op: <text:a xlink:href="https://www.ruimtelijkeplannen.nl/viewer/viewer?planidn=NL.IMRO.1708.SWWOldemarwg191OV-0301" xlink:type="simple">https://www.ruimtelijkeplannen.nl/viewer/viewer?planidn=NL.IMRO.1708.SWWOldemarwg191OV-0301</text:a> </text:p>
            <text:p text:style-name="common-al"/>
            <text:p text:style-name="common-al">Reageren?</text:p>
            <text:p text:style-name="common-al"> T/m 10 maart 2020 kan iedereen, bij voorkeur schriftelijk, of mondeling, een zienswijze over dit voornemen naar voren brengen. De zienswijze richt u aan burgemeester enw 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7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7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7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9896 536066</meta:user-defined>
    <meta:user-defined meta:name="DC.title">Rectificatie</meta:user-defined>
    <meta:user-defined meta:name="OVERHEID.PostcodeHuisnummer/OVERHEIDop.postcodeHuisnummer">8341SE 191</meta:user-defined>
    <meta:user-defined meta:name="OVERHEIDop.straatnaam">Oldemarktseweg</meta:user-defined>
    <meta:user-defined meta:name="OVERHEIDop.woonplaats">Steenwijkerwold</meta:user-defined>
    <meta:user-defined meta:name="DCTERMS.W3CDTF/DCTERMS.available">2020-01-28</meta:user-defined>
    <meta:user-defined meta:name="DCTERMS.W3CDTF/OVERHEIDop.jaargang">2020</meta:user-defined>
    <meta:user-defined meta:name="OVERHEIDop.publicationIssue">5475</meta:user-defined>
    <meta:user-defined meta:name="OVERHEIDop.StcrtID/DC.identifier">stcrt-2020-5475</meta:user-defined>
    <meta:user-defined meta:name="OVERHEIDop.versieInformatie"/>
  </office:meta>
</office:document-meta>
</file>