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Hoofdweg Boven 86,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r.-beoordelingsbesluit</text:span>
          </text:p>
            <text:p text:style-name="common-al">
            <text:span text:style-name="nadrukcur">
              <text:span text:style-name="nadrukvet">Planvoornemen</text:span>
            </text:span>
          </text:p>
            <text:p text:style-name="common-al">Burgemeester en wethouders van de gemeente Ooststellingwerf maken bekend dat zij conform artikel 7.16 van de Wet milieubeheer een aanmeldingsnotitie m.e.r.-beoordeling hebben ontvangen van het bedrijf gelegen aan Hoofdweg Boven 86 te Haulerwijk. Het bedrijf is voornemens om uit te breiden met een nieuwe biggenstal.</text:p>
            <text:p text:style-name="common-al">
            <text:span text:style-name="nadrukcur">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8 oktober 2020 besloten dat er geen Milieu Effect Rapport (MER) hoeft te worden opgesteld, omdat er geen belangrijke gevolgen voor het milieu te verwachten zijn.</text:p>
            <text:p text:style-name="common-al">
            <text:span text:style-name="nadrukcur">
              <text:span text:style-name="nadrukvet">Inzage</text:span>
            </text:span>
          </text:p>
            <text:p text:style-name="common-al">Het m.e.r.-beoordelingsbesluit en bijbehorende stukken liggen vanaf 21 oktober 2020voor een periode van zes weken ter inzage in het gemeentehuis van de gemeente Ooststellingwerf, ‘t Oost 11 in Oosterwolde.</text:p>
            <text:p text:style-name="common-al">Meer informatie kunt u vinden op onze website (<text:a xlink:href="http://www.ooststellingwerf.nl" xlink:type="simple">http://www.ooststellingwerf.nl</text:a>). Niet gevonden wat u zocht? Neem dan contact met ons op via 0516 566 222 of <text:a xlink:href="mailto:gemeente@ooststellingwerf.nl" xlink:type="simple">gemeente@ooststellingwerf.nl</text:a>.</text:p>
            <text:p text:style-name="common-al">
            <text:span text:style-name="nadrukvet">
              <text:span text:style-name="nadrukcur">Geen bezwaar</text:span>
            </text:span>
          </text:p>
            <text:p text:style-name="last-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16664.37 564402.07</meta:user-defined>
    <meta:user-defined meta:name="DC.title">Kennisgeving m.e.r.-beoordelingsbesluit Hoofdweg Boven 86, Haulerwijk</meta:user-defined>
    <meta:user-defined meta:name="OVERHEID.PostcodeHuisnummer/OVERHEIDop.postcodeHuisnummer">8433LE 85</meta:user-defined>
    <meta:user-defined meta:name="OVERHEIDop.straatnaam">Hoofdweg-Boven</meta:user-defined>
    <meta:user-defined meta:name="OVERHEIDop.woonplaats">Haulerwijk</meta:user-defined>
    <meta:user-defined meta:name="DCTERMS.W3CDTF/DCTERMS.available">2020-10-20</meta:user-defined>
    <meta:user-defined meta:name="DCTERMS.W3CDTF/OVERHEIDop.jaargang">2020</meta:user-defined>
    <meta:user-defined meta:name="OVERHEIDop.publicationIssue">54738</meta:user-defined>
    <meta:user-defined meta:name="OVERHEIDop.StcrtID/DC.identifier">stcrt-2020-54738</meta:user-defined>
    <meta:user-defined meta:name="OVERHEIDop.versieInformatie"/>
  </office:meta>
</office:document-meta>
</file>